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E17DA3A0t00" svg:font-family="TTE17DA3A0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Baskerville Old Face"/>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number text:level="1" style:num-suffix="." style:num-format="A" style:num-letter-sync="true" text:start-value="5">
        <style:list-level-properties text:space-before="0in" text:min-label-width="0.25in"/>
      </text:list-level-style-number>
    </text:list-style>
    <text:list-style style:name="LFO6">
      <text:list-level-style-bullet text:level="1" text:style-name="WW_CharLFO6LVL1" text:bullet-char="-">
        <style:list-level-properties text:space-before="0.2958in" text:min-label-width="0.25in"/>
        <style:text-properties style:font-name="Baskerville Old Face"/>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4166in" text:min-label-width="0.25in"/>
        <style:text-properties style:font-name="Symbol"/>
      </text:list-level-style-bullet>
      <text:list-level-style-bullet text:level="2" text:style-name="WW_CharLFO8LVL2" text:bullet-char="o">
        <style:list-level-properties text:space-before="0.9166in" text:min-label-width="0.25in"/>
        <style:text-properties style:font-name="Courier New"/>
      </text:list-level-style-bullet>
      <text:list-level-style-bullet text:level="3" text:style-name="WW_CharLFO8LVL3" text:bullet-char="">
        <style:list-level-properties text:space-before="1.4166in" text:min-label-width="0.25in"/>
        <style:text-properties style:font-name="Wingdings"/>
      </text:list-level-style-bullet>
      <text:list-level-style-bullet text:level="4" text:style-name="WW_CharLFO8LVL4" text:bullet-char="">
        <style:list-level-properties text:space-before="1.9166in" text:min-label-width="0.25in"/>
        <style:text-properties style:font-name="Symbol"/>
      </text:list-level-style-bullet>
      <text:list-level-style-bullet text:level="5" text:style-name="WW_CharLFO8LVL5" text:bullet-char="o">
        <style:list-level-properties text:space-before="2.4166in" text:min-label-width="0.25in"/>
        <style:text-properties style:font-name="Courier New"/>
      </text:list-level-style-bullet>
      <text:list-level-style-bullet text:level="6" text:style-name="WW_CharLFO8LVL6" text:bullet-char="">
        <style:list-level-properties text:space-before="2.9166in" text:min-label-width="0.25in"/>
        <style:text-properties style:font-name="Wingdings"/>
      </text:list-level-style-bullet>
      <text:list-level-style-bullet text:level="7" text:style-name="WW_CharLFO8LVL7" text:bullet-char="">
        <style:list-level-properties text:space-before="3.4166in" text:min-label-width="0.25in"/>
        <style:text-properties style:font-name="Symbol"/>
      </text:list-level-style-bullet>
      <text:list-level-style-bullet text:level="8" text:style-name="WW_CharLFO8LVL8" text:bullet-char="o">
        <style:list-level-properties text:space-before="3.9166in" text:min-label-width="0.25in"/>
        <style:text-properties style:font-name="Courier New"/>
      </text:list-level-style-bullet>
      <text:list-level-style-bullet text:level="9" text:style-name="WW_CharLFO8LVL9" text:bullet-char="">
        <style:list-level-properties text:space-before="4.4166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Wingdings"/>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2916in" text:min-label-width="0.25in"/>
        <style:text-properties style:font-name="Wingdings"/>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Wingdings"/>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Baskerville Old Face"/>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Baskerville Old Face"/>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Baskerville Old Face"/>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16in" text:min-label-width="0.25in"/>
        <style:text-properties style:font-name="Baskerville Old Face"/>
      </text:list-level-style-bullet>
      <text:list-level-style-bullet text:level="2" text:style-name="WW_CharLFO31LVL2" text:bullet-char="o">
        <style:list-level-properties text:space-before="0.7916in" text:min-label-width="0.25in"/>
        <style:text-properties style:font-name="Courier New"/>
      </text:list-level-style-bullet>
      <text:list-level-style-bullet text:level="3" text:style-name="WW_CharLFO31LVL3" text:bullet-char="">
        <style:list-level-properties text:space-before="1.2916in" text:min-label-width="0.25in"/>
        <style:text-properties style:font-name="Wingdings"/>
      </text:list-level-style-bullet>
      <text:list-level-style-bullet text:level="4" text:style-name="WW_CharLFO31LVL4" text:bullet-char="">
        <style:list-level-properties text:space-before="1.7916in" text:min-label-width="0.25in"/>
        <style:text-properties style:font-name="Symbol"/>
      </text:list-level-style-bullet>
      <text:list-level-style-bullet text:level="5" text:style-name="WW_CharLFO31LVL5" text:bullet-char="o">
        <style:list-level-properties text:space-before="2.2916in" text:min-label-width="0.25in"/>
        <style:text-properties style:font-name="Courier New"/>
      </text:list-level-style-bullet>
      <text:list-level-style-bullet text:level="6" text:style-name="WW_CharLFO31LVL6" text:bullet-char="">
        <style:list-level-properties text:space-before="2.7916in" text:min-label-width="0.25in"/>
        <style:text-properties style:font-name="Wingdings"/>
      </text:list-level-style-bullet>
      <text:list-level-style-bullet text:level="7" text:style-name="WW_CharLFO31LVL7" text:bullet-char="">
        <style:list-level-properties text:space-before="3.2916in" text:min-label-width="0.25in"/>
        <style:text-properties style:font-name="Symbol"/>
      </text:list-level-style-bullet>
      <text:list-level-style-bullet text:level="8" text:style-name="WW_CharLFO31LVL8" text:bullet-char="o">
        <style:list-level-properties text:space-before="3.7916in" text:min-label-width="0.25in"/>
        <style:text-properties style:font-name="Courier New"/>
      </text:list-level-style-bullet>
      <text:list-level-style-bullet text:level="9" text:style-name="WW_CharLFO31LVL9" text:bullet-char="">
        <style:list-level-properties text:space-before="4.2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Baskerville Old Face"/>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2958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Aria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Baskerville Old Face"/>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916in" text:min-label-width="0.25in"/>
        <style:text-properties style:font-name="Symbol"/>
      </text:list-level-style-bullet>
      <text:list-level-style-bullet text:level="2" text:style-name="WW_CharLFO44LVL2" text:bullet-char="o">
        <style:list-level-properties text:space-before="0.7916in" text:min-label-width="0.25in"/>
        <style:text-properties style:font-name="Courier New"/>
      </text:list-level-style-bullet>
      <text:list-level-style-bullet text:level="3" text:style-name="WW_CharLFO44LVL3" text:bullet-char="">
        <style:list-level-properties text:space-before="1.2916in" text:min-label-width="0.25in"/>
        <style:text-properties style:font-name="Wingdings"/>
      </text:list-level-style-bullet>
      <text:list-level-style-bullet text:level="4" text:style-name="WW_CharLFO44LVL4" text:bullet-char="">
        <style:list-level-properties text:space-before="1.7916in" text:min-label-width="0.25in"/>
        <style:text-properties style:font-name="Symbol"/>
      </text:list-level-style-bullet>
      <text:list-level-style-bullet text:level="5" text:style-name="WW_CharLFO44LVL5" text:bullet-char="o">
        <style:list-level-properties text:space-before="2.2916in" text:min-label-width="0.25in"/>
        <style:text-properties style:font-name="Courier New"/>
      </text:list-level-style-bullet>
      <text:list-level-style-bullet text:level="6" text:style-name="WW_CharLFO44LVL6" text:bullet-char="">
        <style:list-level-properties text:space-before="2.7916in" text:min-label-width="0.25in"/>
        <style:text-properties style:font-name="Wingdings"/>
      </text:list-level-style-bullet>
      <text:list-level-style-bullet text:level="7" text:style-name="WW_CharLFO44LVL7" text:bullet-char="">
        <style:list-level-properties text:space-before="3.2916in" text:min-label-width="0.25in"/>
        <style:text-properties style:font-name="Symbol"/>
      </text:list-level-style-bullet>
      <text:list-level-style-bullet text:level="8" text:style-name="WW_CharLFO44LVL8" text:bullet-char="o">
        <style:list-level-properties text:space-before="3.7916in" text:min-label-width="0.25in"/>
        <style:text-properties style:font-name="Courier New"/>
      </text:list-level-style-bullet>
      <text:list-level-style-bullet text:level="9" text:style-name="WW_CharLFO44LVL9" text:bullet-char="">
        <style:list-level-properties text:space-before="4.2916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page-number="1"/>
      <style:text-properties style:font-name="TTE17DA3A0t00" style:font-name-complex="TTE17DA3A0t00" fo:color="#000000" fo:font-size="9.5pt" style:font-size-asian="9.5pt" style:font-size-complex="9.5pt"/>
    </style:style>
    <style:style style:name="P33"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Column35" style:family="table-column">
      <style:table-column-properties style:column-width="2.2631in"/>
    </style:style>
    <style:style style:name="TableColumn36" style:family="table-column">
      <style:table-column-properties style:column-width="4.5055in"/>
    </style:style>
    <style:style style:name="Table34" style:family="table">
      <style:table-properties style:width="6.7687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style:text-autospace="none"/>
      <style:text-properties style:font-name="TTE17DA3A0t00" style:font-name-complex="TTE17DA3A0t00" fo:font-style="italic" style:font-style-asian="italic" fo:color="#000000" fo:font-size="9.5pt" style:font-size-asian="9.5pt" style:font-size-complex="9.5pt"/>
    </style:style>
    <style:style style:name="P40" style:parent-style-name="Normale" style:family="paragraph">
      <style:paragraph-properties style:text-autospace="none"/>
      <style:text-properties style:font-name="TTE17DA3A0t00" style:font-name-complex="TTE17DA3A0t00" fo:font-style="italic" style:font-style-asian="italic" fo:color="#000000" fo:font-size="9.5pt" style:font-size-asian="9.5pt" style:font-size-complex="9.5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style:text-autospace="none"/>
      <style:text-properties style:font-name="TTE17DA3A0t00" style:font-name-complex="TTE17DA3A0t00" fo:font-style="italic" style:font-style-asian="italic" fo:color="#000000" fo:font-size="9.5pt" style:font-size-asian="9.5pt" style:font-size-complex="9.5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P63"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name="P64"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5"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66"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67"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68"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style:text-autospace="none" fo:text-align="justify"/>
      <style:text-properties style:font-name="Arial" style:font-name-complex="Arial" fo:font-size="11pt" style:font-size-asian="11pt" style:font-size-complex="11pt"/>
    </style:style>
    <style:style style:name="P70" style:parent-style-name="Normale" style:family="paragraph">
      <style:paragraph-properties style:text-autospace="none" fo:text-align="justify"/>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style:text-properties style:font-name="Arial" style:font-name-complex="Arial" fo:font-size="11pt" style:font-size-asian="11pt" style:font-size-complex="11pt"/>
    </style:style>
    <style:style style:name="P72" style:parent-style-name="Normale" style:family="paragraph">
      <style:paragraph-properties style:text-autospace="none" fo:text-align="justify"/>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color="#000000" fo:font-size="11pt" style:font-size-asian="11pt" style:font-size-complex="11pt"/>
    </style:style>
    <style:style style:name="T85" style:parent-style-name="Car.predefinitoparagrafo" style:family="text">
      <style:text-properties style:font-name="Arial" style:font-name-complex="Arial" fo:color="#000000" fo:font-size="11pt" style:font-size-asian="11pt" style:font-size-complex="11pt"/>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color="#000000" fo:font-size="11pt" style:font-size-asian="11pt" style:font-size-complex="11pt"/>
    </style:style>
    <style:style style:name="P8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0" style:parent-style-name="Normale" style:family="paragraph">
      <style:paragraph-properties style:text-autospace="none" fo:text-align="justify"/>
      <style:text-properties style:font-name="Arial" style:font-name-complex="Arial" fo:font-size="11pt" style:font-size-asian="11pt" style:font-size-complex="11pt"/>
    </style:style>
    <style:style style:name="P91"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93"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style:tab-stops>
          <style:tab-stop style:type="left" style:position="2.1458in"/>
        </style:tab-stops>
      </style:paragraph-properties>
      <style:text-properties style:font-name="Arial" style:font-name-complex="Arial" fo:font-weight="bold" style:font-weight-asian="bold" fo:font-size="11pt" style:font-size-asian="11pt" style:font-size-complex="11pt"/>
    </style:style>
    <style:style style:name="P9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9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0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01" style:parent-style-name="Normale"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0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03" style:parent-style-name="Normale" style:family="paragraph">
      <style:paragraph-properties style:text-autospace="none" fo:text-align="justify"/>
      <style:text-properties style:font-name="Arial" style:font-name-complex="Arial" fo:font-size="11pt" style:font-size-asian="11pt" style:font-size-complex="11pt"/>
    </style:style>
    <style:style style:name="P104" style:parent-style-name="Normale" style:family="paragraph">
      <style:paragraph-properties style:text-autospace="none" fo:text-align="justify"/>
      <style:text-properties style:font-name="Arial" style:font-name-complex="Arial" fo:font-size="11pt" style:font-size-asian="11pt" style:font-size-complex="11pt"/>
    </style:style>
    <style:style style:name="P105" style:parent-style-name="Normale" style:list-style-name="LFO45" style:family="paragraph">
      <style:paragraph-properties style:text-autospace="none" fo:text-align="justify"/>
      <style:text-properties style:font-name="Arial" style:font-name-complex="Arial" fo:font-size="11pt" style:font-size-asian="11pt" style:font-size-complex="11pt"/>
    </style:style>
    <style:style style:name="P106" style:parent-style-name="Normale" style:list-style-name="LFO45" style:family="paragraph">
      <style:paragraph-properties style:text-autospace="none" fo:text-align="justify"/>
      <style:text-properties style:font-name="Arial" style:font-name-complex="Arial" fo:font-size="11pt" style:font-size-asian="11pt" style:font-size-complex="11pt"/>
    </style:style>
    <style:style style:name="P107" style:parent-style-name="Normale" style:family="paragraph">
      <style:paragraph-properties style:text-autospace="none" fo:text-align="justify"/>
      <style:text-properties style:font-name="Arial" style:font-name-complex="Arial" fo:font-size="11pt" style:font-size-asian="11pt" style:font-size-complex="11pt"/>
    </style:style>
    <style:style style:name="P108" style:parent-style-name="Normale"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style:text-autospace="none" fo:text-align="justify"/>
      <style:text-properties style:font-name="Arial" style:font-name-complex="Arial" fo:font-size="11pt" style:font-size-asian="11pt" style:font-size-complex="11pt"/>
    </style:style>
    <style:style style:name="P110" style:parent-style-name="Normale" style:list-style-name="LFO26" style:family="paragraph">
      <style:paragraph-properties style:text-autospace="none" fo:text-align="justify"/>
      <style:text-properties style:font-name="Arial" style:font-name-complex="Arial" fo:font-size="11pt" style:font-size-asian="11pt" style:font-size-complex="11pt"/>
    </style:style>
    <style:style style:name="P111" style:parent-style-name="Normale" style:list-style-name="LFO26" style:family="paragraph">
      <style:paragraph-properties style:text-autospace="none" fo:text-align="justify"/>
      <style:text-properties style:font-name="Arial" style:font-name-complex="Arial" fo:font-size="11pt" style:font-size-asian="11pt" style:font-size-complex="11pt"/>
    </style:style>
    <style:style style:name="P112" style:parent-style-name="Normale" style:family="paragraph">
      <style:paragraph-properties style:text-autospace="none" fo:text-align="justify"/>
      <style:text-properties style:font-name="Arial" style:font-name-complex="Arial" fo:font-size="11pt" style:font-size-asian="11pt" style:font-size-complex="11pt"/>
    </style:style>
    <style:style style:name="P113" style:parent-style-name="Normale" style:family="paragraph">
      <style:paragraph-properties style:text-autospace="none" fo:text-align="justify"/>
      <style:text-properties style:font-name="Arial" style:font-name-complex="Arial" fo:font-size="11pt" style:font-size-asian="11pt" style:font-size-complex="11pt"/>
    </style:style>
    <style:style style:name="P114" style:parent-style-name="Normale" style:family="paragraph">
      <style:paragraph-properties style:text-autospace="none" fo:text-align="justify"/>
      <style:text-properties style:font-name="Arial" style:font-name-complex="Arial" fo:font-size="11pt" style:font-size-asian="11pt" style:font-size-complex="11pt"/>
    </style:style>
    <style:style style:name="P115" style:parent-style-name="Normale" style:family="paragraph">
      <style:paragraph-properties style:text-autospace="none" fo:text-align="justify"/>
      <style:text-properties style:font-name="Arial" style:font-name-complex="Arial" fo:font-size="11pt" style:font-size-asian="11pt" style:font-size-complex="11pt"/>
    </style:style>
    <style:style style:name="P116" style:parent-style-name="Normale" style:family="paragraph">
      <style:paragraph-properties style:text-autospace="none" fo:text-align="justify"/>
      <style:text-properties style:font-name="Arial" style:font-name-complex="Arial" fo:font-size="11pt" style:font-size-asian="11pt" style:font-size-complex="11pt"/>
    </style:style>
    <style:style style:name="P117" style:parent-style-name="Normale" style:family="paragraph">
      <style:paragraph-properties style:text-autospace="none" fo:text-align="justify"/>
      <style:text-properties style:font-name="Arial" style:font-name-complex="Arial" fo:font-size="11pt" style:font-size-asian="11pt" style:font-size-complex="11pt"/>
    </style:style>
    <style:style style:name="P118" style:parent-style-name="Normale" style:family="paragraph">
      <style:paragraph-properties style:text-autospace="none" fo:text-align="justify"/>
      <style:text-properties style:font-name="Arial" style:font-name-complex="Arial" fo:font-size="11pt" style:font-size-asian="11pt" style:font-size-complex="11pt"/>
    </style:style>
    <style:style style:name="P119" style:parent-style-name="Normale" style:family="paragraph">
      <style:paragraph-properties style:text-autospace="none" fo:text-align="justify"/>
      <style:text-properties style:font-name="Arial" style:font-name-complex="Arial" fo:font-size="11pt" style:font-size-asian="11pt" style:font-size-complex="11pt"/>
    </style:style>
    <style:style style:name="P12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22" style:parent-style-name="Normale"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123" style:parent-style-name="Normale" style:family="paragraph">
      <style:paragraph-properties style:text-autospace="none" fo:text-align="justify"/>
      <style:text-properties style:font-name="Arial" style:font-name-complex="Arial" fo:font-size="11pt" style:font-size-asian="11pt" style:font-size-complex="11pt"/>
    </style:style>
    <style:style style:name="P124" style:parent-style-name="Normale" style:list-style-name="LFO36" style:family="paragraph">
      <style:paragraph-properties style:text-autospace="none" fo:text-align="justify"/>
      <style:text-properties style:font-name="Arial" style:font-name-complex="Arial" fo:font-size="11pt" style:font-size-asian="11pt" style:font-size-complex="11pt"/>
    </style:style>
    <style:style style:name="P125" style:parent-style-name="Normale" style:list-style-name="LFO36" style:family="paragraph">
      <style:paragraph-properties style:text-autospace="none" fo:text-align="justify"/>
      <style:text-properties style:font-name="Arial" style:font-name-complex="Arial" fo:font-size="11pt" style:font-size-asian="11pt" style:font-size-complex="11pt"/>
    </style:style>
    <style:style style:name="P126" style:parent-style-name="Normale" style:list-style-name="LFO36" style:family="paragraph">
      <style:paragraph-properties style:text-autospace="none" fo:text-align="justify"/>
      <style:text-properties style:font-name="Arial" style:font-name-complex="Arial" fo:color="#000000" fo:font-size="11pt" style:font-size-asian="11pt" style:font-size-complex="11pt"/>
    </style:style>
    <style:style style:name="P127" style:parent-style-name="Normale" style:list-style-name="LFO36" style:family="paragraph">
      <style:paragraph-properties style:text-autospace="none" fo:text-align="justify"/>
      <style:text-properties style:font-name="Arial" style:font-name-complex="Arial" fo:color="#000000" fo:font-size="11pt" style:font-size-asian="11pt" style:font-size-complex="11pt"/>
    </style:style>
    <style:style style:name="P128" style:parent-style-name="Normale" style:family="paragraph">
      <style:paragraph-properties style:text-autospace="none" fo:text-align="justify"/>
      <style:text-properties style:font-name="Arial" style:font-name-complex="Arial" fo:font-size="11pt" style:font-size-asian="11pt" style:font-size-complex="11pt"/>
    </style:style>
    <style:style style:name="P129" style:parent-style-name="Normale" style:family="paragraph">
      <style:paragraph-properties style:text-autospace="none" fo:text-align="justify"/>
      <style:text-properties style:font-name="Arial" style:font-name-complex="Arial" fo:font-size="11pt" style:font-size-asian="11pt" style:font-size-complex="11pt"/>
    </style:style>
    <style:style style:name="P130" style:parent-style-name="Normale" style:family="paragraph">
      <style:paragraph-properties style:text-autospace="none" fo:text-align="justify"/>
      <style:text-properties style:font-name="Arial" style:font-name-complex="Arial" fo:font-size="11pt" style:font-size-asian="11pt" style:font-size-complex="11pt"/>
    </style:style>
    <style:style style:name="P131" style:parent-style-name="Normale" style:family="paragraph">
      <style:paragraph-properties style:text-autospace="none" fo:text-align="justify"/>
      <style:text-properties style:font-name="Arial" style:font-name-complex="Arial" fo:font-size="11pt" style:font-size-asian="11pt" style:font-size-complex="11pt"/>
    </style:style>
    <style:style style:name="P132" style:parent-style-name="Normale" style:family="paragraph">
      <style:paragraph-properties style:text-autospace="none" fo:text-align="justify"/>
      <style:text-properties style:font-name="Arial" style:font-name-complex="Arial" fo:font-size="11pt" style:font-size-asian="11pt" style:font-size-complex="11pt"/>
    </style:style>
    <style:style style:name="P133" style:parent-style-name="Normale" style:family="paragraph">
      <style:paragraph-properties style:text-autospace="none" fo:text-align="justify"/>
      <style:text-properties style:font-name="Arial" style:font-name-complex="Arial" fo:font-size="11pt" style:font-size-asian="11pt" style:font-size-complex="11pt"/>
    </style:style>
    <style:style style:name="P134" style:parent-style-name="Normale" style:family="paragraph">
      <style:paragraph-properties style:text-autospace="none" fo:text-align="justify"/>
      <style:text-properties style:font-name="Arial" style:font-name-complex="Arial" fo:font-size="11pt" style:font-size-asian="11pt" style:font-size-complex="11pt"/>
    </style:style>
    <style:style style:name="P135" style:parent-style-name="Normale" style:family="paragraph">
      <style:paragraph-properties style:text-autospace="none" fo:text-align="justify"/>
      <style:text-properties style:font-name="Arial" style:font-name-complex="Arial" fo:font-size="11pt" style:font-size-asian="11pt" style:font-size-complex="11pt"/>
    </style:style>
    <style:style style:name="P136" style:parent-style-name="Normale" style:family="paragraph">
      <style:paragraph-properties style:text-autospace="none" fo:text-align="justify"/>
      <style:text-properties style:font-name="Arial" style:font-name-complex="Arial" fo:font-size="11pt" style:font-size-asian="11pt" style:font-size-complex="11pt"/>
    </style:style>
    <style:style style:name="P137" style:parent-style-name="Normale" style:family="paragraph">
      <style:paragraph-properties style:text-autospace="none" fo:text-align="justify"/>
      <style:text-properties style:font-name="Arial" style:font-name-complex="Arial" fo:font-size="11pt" style:font-size-asian="11pt" style:font-size-complex="11pt"/>
    </style:style>
    <style:style style:name="P138" style:parent-style-name="NormaleWeb" style:family="paragraph">
      <style:paragraph-properties fo:margin-top="0in"/>
    </style:style>
    <style:style style:name="P13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4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style:text-autospace="none" fo:text-align="justify"/>
      <style:text-properties style:font-name="Arial" style:font-name-complex="Arial" fo:font-size="11pt" style:font-size-asian="11pt" style:font-size-complex="11pt"/>
    </style:style>
    <style:style style:name="P143" style:parent-style-name="Normale" style:list-style-name="LFO31" style:family="paragraph">
      <style:paragraph-properties style:text-autospace="none" fo:text-align="justify"/>
      <style:text-properties style:font-name="Arial" style:font-name-complex="Arial" fo:font-size="11pt" style:font-size-asian="11pt" style:font-size-complex="11pt"/>
    </style:style>
    <style:style style:name="P144" style:parent-style-name="Normale" style:list-style-name="LFO31" style:family="paragraph">
      <style:paragraph-properties style:text-autospace="none" fo:text-align="justify"/>
      <style:text-properties style:font-name="Arial" style:font-name-complex="Arial" fo:font-size="11pt" style:font-size-asian="11pt" style:font-size-complex="11pt"/>
    </style:style>
    <style:style style:name="P145" style:parent-style-name="Normale" style:family="paragraph">
      <style:paragraph-properties style:text-autospace="none" fo:text-align="justify"/>
      <style:text-properties style:font-name="Arial" style:font-name-complex="Arial" fo:font-size="11pt" style:font-size-asian="11pt" style:font-size-complex="11pt"/>
    </style:style>
    <style:style style:name="P146" style:parent-style-name="Normale" style:family="paragraph">
      <style:paragraph-properties style:text-autospace="none" fo:text-align="justify"/>
      <style:text-properties style:font-name="Arial" style:font-name-complex="Arial" fo:font-size="11pt" style:font-size-asian="11pt" style:font-size-complex="11pt"/>
    </style:style>
    <style:style style:name="P147" style:parent-style-name="Normale" style:family="paragraph">
      <style:paragraph-properties style:text-autospace="none" fo:text-align="justify" fo:margin-left="0.4923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style:text-autospace="none" fo:text-align="justify" fo:margin-left="0.4923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style:text-autospace="none" fo:text-align="justify"/>
      <style:text-properties style:font-name="Arial" style:font-name-complex="Arial" fo:font-size="11pt" style:font-size-asian="11pt" style:font-size-complex="11pt"/>
    </style:style>
    <style:style style:name="P150" style:parent-style-name="Normale" style:family="paragraph">
      <style:paragraph-properties style:text-autospace="none" fo:text-align="justify"/>
      <style:text-properties style:font-name="Arial" style:font-name-complex="Arial" fo:font-size="11pt" style:font-size-asian="11pt" style:font-size-complex="11pt"/>
    </style:style>
    <style:style style:name="P151" style:parent-style-name="Normale" style:family="paragraph">
      <style:paragraph-properties style:text-autospace="none" fo:text-align="justify"/>
      <style:text-properties style:font-name="Arial" style:font-name-complex="Arial" fo:font-size="11pt" style:font-size-asian="11pt" style:font-size-complex="11pt"/>
    </style:style>
    <style:style style:name="P152" style:parent-style-name="Normale" style:family="paragraph">
      <style:paragraph-properties style:text-autospace="none" fo:text-align="justify"/>
      <style:text-properties style:font-name="Arial" style:font-name-complex="Arial" fo:font-size="11pt" style:font-size-asian="11pt" style:font-size-complex="11pt"/>
    </style:style>
    <style:style style:name="P153" style:parent-style-name="Normale" style:family="paragraph">
      <style:paragraph-properties style:text-autospace="none" fo:text-align="justify"/>
      <style:text-properties style:font-name="Arial" style:font-name-complex="Arial" fo:font-size="11pt" style:font-size-asian="11pt" style:font-size-complex="11pt"/>
    </style:style>
    <style:style style:name="P154" style:parent-style-name="Normale" style:family="paragraph">
      <style:paragraph-properties style:text-autospace="none" fo:text-align="justify"/>
      <style:text-properties style:font-name="Arial" style:font-name-complex="Arial" fo:font-size="11pt" style:font-size-asian="11pt" style:font-size-complex="11pt"/>
    </style:style>
    <style:style style:name="P155" style:parent-style-name="Normale" style:family="paragraph">
      <style:paragraph-properties style:text-autospace="none" fo:text-align="justify"/>
      <style:text-properties style:font-name="Arial" style:font-name-complex="Arial" fo:font-size="11pt" style:font-size-asian="11pt" style:font-size-complex="11pt"/>
    </style:style>
    <style:style style:name="P156" style:parent-style-name="Normale" style:family="paragraph">
      <style:paragraph-properties style:text-autospace="none" fo:text-align="justify"/>
      <style:text-properties style:font-name="Arial" style:font-name-complex="Arial" fo:font-size="11pt" style:font-size-asian="11pt" style:font-size-complex="11pt"/>
    </style:style>
    <style:style style:name="P157" style:parent-style-name="Normale" style:family="paragraph">
      <style:paragraph-properties style:text-autospace="none"/>
      <style:text-properties fo:background-color="#FFFF00"/>
    </style:style>
    <style:style style:name="P158" style:parent-style-name="Normale" style:family="paragraph">
      <style:paragraph-properties style:text-autospace="none" fo:text-align="justify"/>
    </style:style>
    <style:style style:name="P159"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62"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6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6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0" style:parent-style-name="Normale" style:list-style-name="LFO32" style:family="paragraph">
      <style:paragraph-properties style:text-autospace="none" fo:text-align="justify"/>
    </style:style>
    <style:style style:name="T171" style:parent-style-name="Car.predefinitoparagrafo" style:family="text">
      <style:text-properties style:font-name="Arial" style:font-name-complex="Arial" fo:color="#000000" fo:font-size="11pt" style:font-size-asian="11pt" style:font-size-complex="11pt"/>
    </style:style>
    <style:style style:name="T172" style:parent-style-name="Car.predefinitoparagrafo" style:family="text">
      <style:text-properties style:font-name="Arial" style:font-name-complex="Arial" fo:color="#000000" fo:font-size="11pt" style:font-size-asian="11pt" style:font-size-complex="11pt"/>
    </style:style>
    <style:style style:name="T173" style:parent-style-name="Car.predefinitoparagrafo" style:family="text">
      <style:text-properties style:font-name="Arial" style:font-name-complex="Arial" fo:color="#000000" fo:font-size="11pt" style:font-size-asian="11pt" style:font-size-complex="11pt"/>
    </style:style>
    <style:style style:name="T174" style:parent-style-name="Car.predefinitoparagrafo" style:family="text">
      <style:text-properties style:font-name="Arial" style:font-name-complex="Arial" fo:font-style="italic" style:font-style-asian="italic" fo:color="#000000" fo:font-size="11pt" style:font-size-asian="11pt" style:font-size-complex="11pt"/>
    </style:style>
    <style:style style:name="T175" style:parent-style-name="Car.predefinitoparagrafo" style:family="text">
      <style:text-properties style:font-name="Arial" style:font-name-complex="Arial" fo:color="#000000" fo:font-size="11pt" style:font-size-asian="11pt" style:font-size-complex="11pt"/>
    </style:style>
    <style:style style:name="P176" style:parent-style-name="Normale" style:list-style-name="LFO32" style:family="paragraph">
      <style:paragraph-properties style:text-autospace="none" fo:text-align="justify"/>
      <style:text-properties style:font-name="Arial" style:font-name-complex="Arial" fo:color="#000000" fo:font-size="11pt" style:font-size-asian="11pt" style:font-size-complex="11pt"/>
    </style:style>
    <style:style style:name="P17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79" style:parent-style-name="Normale" style:family="paragraph">
      <style:paragraph-properties style:text-autospace="none" fo:text-align="justify"/>
    </style:style>
    <style:style style:name="T180" style:parent-style-name="Car.predefinitoparagrafo" style:family="text">
      <style:text-properties style:font-name="Arial" style:font-name-complex="Arial" fo:color="#000000" fo:font-size="11pt" style:font-size-asian="11pt" style:font-size-complex="11pt"/>
    </style:style>
    <style:style style:name="T181" style:parent-style-name="Car.predefinitoparagrafo" style:family="text">
      <style:text-properties style:font-name="Arial" style:font-name-complex="Arial" fo:color="#000000" fo:font-size="11pt" style:font-size-asian="11pt" style:font-size-complex="11pt"/>
    </style:style>
    <style:style style:name="T182" style:parent-style-name="Car.predefinitoparagrafo" style:family="text">
      <style:text-properties style:font-name="Arial" style:font-name-complex="Arial" fo:color="#000000" fo:font-size="11pt" style:font-size-asian="11pt" style:font-size-complex="11pt"/>
    </style:style>
    <style:style style:name="T183" style:parent-style-name="Car.predefinitoparagrafo" style:family="text">
      <style:text-properties style:font-name="Arial" style:font-name-complex="Arial" fo:color="#000000" fo:font-size="11pt" style:font-size-asian="11pt" style:font-size-complex="11pt"/>
    </style:style>
    <style:style style:name="T184" style:parent-style-name="Car.predefinitoparagrafo" style:family="text">
      <style:text-properties style:font-name="Arial" style:font-name-complex="Arial" fo:color="#000000"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8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188" style:parent-style-name="Normale" style:family="paragraph">
      <style:paragraph-properties style:text-autospace="none" fo:text-align="justify"/>
      <style:text-properties style:font-name="Arial" style:font-name-complex="Arial" fo:font-size="11pt" style:font-size-asian="11pt" style:font-size-complex="11pt"/>
    </style:style>
    <style:style style:name="P189"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190" style:parent-style-name="Normale"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191" style:parent-style-name="Normale" style:family="paragraph">
      <style:paragraph-properties style:text-autospace="none"/>
      <style:text-properties style:font-name="Arial" style:font-name-complex="Arial" fo:color="#000000" fo:font-size="11pt" style:font-size-asian="11pt" style:font-size-complex="11pt"/>
    </style:style>
    <style:style style:name="P192"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fo:background-color="#00FFFF"/>
    </style:style>
    <style:style style:name="P193"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00" style:parent-style-name="Normale" style:list-style-name="LFO4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6" style:parent-style-name="Normale" style:list-style-name="LFO4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10"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1"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2"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3"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4"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5"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6"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7"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18" style:parent-style-name="Normale" style:list-style-name="LFO33" style:family="paragraph">
      <style:paragraph-properties style:text-autospace="none" fo:text-align="justify"/>
      <style:text-properties style:font-name="Arial" style:font-name-complex="Arial" fo:color="#000000" fo:font-size="11pt" style:font-size-asian="11pt" style:font-size-complex="11pt"/>
    </style:style>
    <style:style style:name="P219"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0"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1"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2"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3"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4" style:parent-style-name="Normale" style:list-style-name="LFO3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text-align="justify"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justify"/>
      <style:text-properties style:font-name="Arial" style:font-name-complex="Arial" fo:font-size="11pt" style:font-size-asian="11pt" style:font-size-complex="11pt"/>
    </style:style>
    <style:style style:name="P227" style:parent-style-name="Normale" style:family="paragraph">
      <style:paragraph-properties fo:text-align="justify"/>
      <style:text-properties style:font-name="Arial" style:font-name-complex="Arial" fo:font-size="11pt" style:font-size-asian="11pt" style:font-size-complex="11pt"/>
    </style:style>
    <style:style style:name="P228" style:parent-style-name="Normale" style:family="paragraph">
      <style:paragraph-properties fo:text-align="justify"/>
      <style:text-properties style:font-name="Arial" style:font-name-complex="Arial" fo:font-size="11pt" style:font-size-asian="11pt" style:font-size-complex="11pt"/>
    </style:style>
    <style:style style:name="P229" style:parent-style-name="Normale" style:family="paragraph">
      <style:paragraph-properties style:text-autospace="none" fo:text-align="justify"/>
      <style:text-properties style:font-name="Arial" style:font-name-complex="Arial" fo:font-size="11pt" style:font-size-asian="11pt" style:font-size-complex="11pt"/>
    </style:style>
    <style:style style:name="P230" style:parent-style-name="Normale" style:family="paragraph">
      <style:paragraph-properties style:text-autospace="none" fo:text-align="justify"/>
      <style:text-properties style:font-name="Arial" style:font-name-complex="Arial" fo:font-size="11pt" style:font-size-asian="11pt" style:font-size-complex="11pt"/>
    </style:style>
    <style:style style:name="P231" style:parent-style-name="Normale" style:family="paragraph">
      <style:paragraph-properties style:text-autospace="none" fo:text-align="justify"/>
      <style:text-properties style:font-name="Arial" style:font-name-complex="Arial" fo:font-size="11pt" style:font-size-asian="11pt" style:font-size-complex="11pt"/>
    </style:style>
    <style:style style:name="P232"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33"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34"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35"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36"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style:text-autospace="none" fo:text-align="justify"/>
      <style:text-properties style:font-name="Arial" style:font-name-complex="Arial" fo:font-size="11pt" style:font-size-asian="11pt" style:font-size-complex="11pt"/>
    </style:style>
    <style:style style:name="P238"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40" style:parent-style-name="Normale" style:list-style-name="LFO23" style:family="paragraph">
      <style:paragraph-properties fo:text-align="justify">
        <style:tab-stops>
          <style:tab-stop style:type="left" style:position="-0.3027in"/>
        </style:tab-stops>
      </style:paragraph-properties>
    </style:style>
    <style:style style:name="T241" style:parent-style-name="Car.predefinitoparagrafo" style:family="text">
      <style:text-properties style:font-name="Arial" style:font-name-complex="Arial" fo:font-size="11pt" style:font-size-asian="11pt" style:font-size-complex="11pt"/>
    </style:style>
    <style:style style:name="P242" style:parent-style-name="Normale" style:list-style-name="LFO2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43" style:parent-style-name="Normale" style:list-style-name="LFO2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44" style:parent-style-name="Normale" style:list-style-name="LFO23"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text-align="justify" fo:margin-left="0.5in">
        <style:tab-stops>
          <style:tab-stop style:type="left" style:position="-0.3027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247"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49" style:parent-style-name="Normale" style:family="paragraph">
      <style:paragraph-properties style:text-autospace="none" fo:text-align="justify"/>
      <style:text-properties style:font-name="Arial" style:font-name-complex="Arial" fo:font-size="11pt" style:font-size-asian="11pt" style:font-size-complex="11pt"/>
    </style:style>
    <style:style style:name="P25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51" style:parent-style-name="Normale" style:family="paragraph">
      <style:paragraph-properties style:text-autospace="none" fo:text-align="justify"/>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color="#000000" fo:font-size="11pt" style:font-size-asian="11pt" style:font-size-complex="11pt"/>
    </style:style>
    <style:style style:name="T254" style:parent-style-name="Car.predefinitoparagrafo" style:family="text">
      <style:text-properties style:font-name="Arial" style:font-name-complex="Arial" fo:color="#000000"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paragraph-properties style:text-autospace="none" fo:text-align="justify"/>
      <style:text-properties style:font-name="Arial" style:font-name-complex="Arial" fo:font-size="11pt" style:font-size-asian="11pt" style:font-size-complex="11pt"/>
    </style:style>
    <style:style style:name="P262" style:parent-style-name="Normale" style:family="paragraph">
      <style:paragraph-properties style:text-autospace="none" fo:text-align="justify"/>
      <style:text-properties style:font-name="Arial" style:font-name-complex="Arial" fo:font-size="11pt" style:font-size-asian="11pt" style:font-size-complex="11pt"/>
    </style:style>
    <style:style style:name="P263" style:parent-style-name="Normale" style:family="paragraph">
      <style:paragraph-properties style:text-autospace="none" fo:text-align="justify"/>
      <style:text-properties style:font-name="Arial" style:font-name-complex="Arial" fo:font-size="11pt" style:font-size-asian="11pt" style:font-size-complex="11pt"/>
    </style:style>
    <style:style style:name="P264" style:parent-style-name="Normale" style:list-style-name="LFO29" style:family="paragraph">
      <style:paragraph-properties style:text-autospace="none" fo:text-align="justify"/>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color="#000000"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list-style-name="LFO29" style:family="paragraph">
      <style:paragraph-properties style:text-autospace="none" fo:text-align="justify"/>
      <style:text-properties style:font-name="Arial" style:font-name-complex="Arial" fo:font-size="11pt" style:font-size-asian="11pt" style:font-size-complex="11pt"/>
    </style:style>
    <style:style style:name="P269" style:parent-style-name="Normale" style:list-style-name="LFO29" style:family="paragraph">
      <style:paragraph-properties style:text-autospace="none" fo:text-align="justify"/>
      <style:text-properties style:font-name="Arial" style:font-name-complex="Arial" fo:font-size="11pt" style:font-size-asian="11pt" style:font-size-complex="11pt"/>
    </style:style>
    <style:style style:name="P270" style:parent-style-name="Normale" style:family="paragraph">
      <style:paragraph-properties style:text-autospace="none" fo:text-align="justify"/>
      <style:text-properties style:font-name="Arial" style:font-name-complex="Arial" fo:font-size="11pt" style:font-size-asian="11pt" style:font-size-complex="11pt"/>
    </style:style>
    <style:style style:name="P271" style:parent-style-name="Normale" style:family="paragraph">
      <style:paragraph-properties style:text-autospace="none" fo:text-align="justify"/>
      <style:text-properties style:font-name="Arial" style:font-name-complex="Arial" fo:font-size="11pt" style:font-size-asian="11pt" style:font-size-complex="11pt"/>
    </style:style>
    <style:style style:name="P272" style:parent-style-name="Normale" style:family="paragraph">
      <style:paragraph-properties style:text-autospace="none" fo:text-align="justify"/>
      <style:text-properties style:font-name="Arial" style:font-name-complex="Arial" fo:font-size="11pt" style:font-size-asian="11pt" style:font-size-complex="11pt"/>
    </style:style>
    <style:style style:name="P273" style:parent-style-name="Normale" style:family="paragraph">
      <style:paragraph-properties style:text-autospace="none" fo:text-align="justify"/>
      <style:text-properties style:font-name="Arial" style:font-name-complex="Arial" fo:font-size="11pt" style:font-size-asian="11pt" style:font-size-complex="11pt"/>
    </style:style>
    <style:style style:name="P274" style:parent-style-name="Normale" style:family="paragraph">
      <style:paragraph-properties style:text-autospace="none" fo:text-align="justify"/>
      <style:text-properties style:font-name="Arial" style:font-name-complex="Arial" fo:font-size="11pt" style:font-size-asian="11pt" style:font-size-complex="11pt"/>
    </style:style>
    <style:style style:name="P275" style:parent-style-name="Normale" style:family="paragraph">
      <style:paragraph-properties style:text-autospace="none" fo:text-align="justify"/>
      <style:text-properties style:font-name="Arial" style:font-name-complex="Arial" fo:font-size="11pt" style:font-size-asian="11pt" style:font-size-complex="11pt"/>
    </style:style>
    <style:style style:name="P276" style:parent-style-name="Normale" style:family="paragraph">
      <style:paragraph-properties style:text-autospace="none" fo:text-align="justify"/>
      <style:text-properties style:font-name="Arial" style:font-name-complex="Arial" fo:font-size="11pt" style:font-size-asian="11pt" style:font-size-complex="11pt"/>
    </style:style>
    <style:style style:name="P27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78" style:parent-style-name="Normale" style:family="paragraph">
      <style:paragraph-properties style:text-autospace="none" fo:text-align="justify"/>
      <style:text-properties style:font-name="Arial" style:font-name-complex="Arial" fo:font-size="11pt" style:font-size-asian="11pt" style:font-size-complex="11pt"/>
    </style:style>
    <style:style style:name="P279" style:parent-style-name="Normale" style:family="paragraph">
      <style:paragraph-properties style:text-autospace="none" fo:text-align="justify"/>
      <style:text-properties style:font-name="Arial" style:font-name-complex="Arial" fo:font-size="11pt" style:font-size-asian="11pt" style:font-size-complex="11pt"/>
    </style:style>
    <style:style style:name="P280" style:parent-style-name="Normale" style:family="paragraph">
      <style:paragraph-properties style:text-autospace="none" fo:text-align="justify"/>
      <style:text-properties style:font-name="Arial" style:font-name-complex="Arial" fo:font-size="11pt" style:font-size-asian="11pt" style:font-size-complex="11pt"/>
    </style:style>
    <style:style style:name="P281" style:parent-style-name="Normale" style:family="paragraph">
      <style:paragraph-properties style:text-autospace="none" fo:text-align="justify"/>
      <style:text-properties style:font-name="Arial" style:font-name-complex="Arial" fo:font-size="11pt" style:font-size-asian="11pt" style:font-size-complex="11pt"/>
    </style:style>
    <style:style style:name="P282" style:parent-style-name="Normale" style:family="paragraph">
      <style:paragraph-properties style:text-autospace="none"/>
      <style:text-properties style:font-name="Arial" style:font-name-complex="Arial" fo:font-size="11pt" style:font-size-asian="11pt" style:font-size-complex="11pt"/>
    </style:style>
    <style:style style:name="P283" style:parent-style-name="Normale" style:family="paragraph">
      <style:paragraph-properties style:text-autospace="none" fo:text-align="justify"/>
      <style:text-properties style:font-name="Arial" style:font-name-complex="Arial" fo:font-size="11pt" style:font-size-asian="11pt" style:font-size-complex="11pt"/>
    </style:style>
    <style:style style:name="P284"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85"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86"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87"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88"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89"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90"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91" style:parent-style-name="Normale" style:list-style-name="LFO35" style:family="paragraph">
      <style:paragraph-properties style:text-autospace="none" fo:text-align="justify"/>
      <style:text-properties style:font-name="Arial" style:font-name-complex="Arial" fo:font-size="11pt" style:font-size-asian="11pt" style:font-size-complex="11pt"/>
    </style:style>
    <style:style style:name="P29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9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94"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295" style:parent-style-name="Normale" style:family="paragraph">
      <style:paragraph-properties style:text-autospace="none"/>
      <style:text-properties style:font-name="Arial" style:font-name-complex="Arial" fo:font-size="11pt" style:font-size-asian="11pt" style:font-size-complex="11pt" fo:background-color="#FFFF00"/>
    </style:style>
    <style:style style:name="P296"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97"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98"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299" style:parent-style-name="Normale" style:family="paragraph">
      <style:paragraph-properties style:text-autospace="none" fo:text-align="justify"/>
      <style:text-properties style:font-name="Arial" style:font-name-complex="Arial" fo:font-size="11pt" style:font-size-asian="11pt" style:font-size-complex="11pt"/>
    </style:style>
    <style:style style:name="P300" style:parent-style-name="Normale" style:family="paragraph">
      <style:paragraph-properties style:text-autospace="none" fo:text-align="justify"/>
      <style:text-properties style:font-name="Arial" style:font-name-complex="Arial" fo:font-size="11pt" style:font-size-asian="11pt" style:font-size-complex="11pt"/>
    </style:style>
    <style:style style:name="P301" style:parent-style-name="Normale" style:family="paragraph">
      <style:paragraph-properties style:text-autospace="none" fo:text-align="justify"/>
      <style:text-properties style:font-name="Arial" style:font-name-complex="Arial" fo:font-size="11pt" style:font-size-asian="11pt" style:font-size-complex="11pt"/>
    </style:style>
    <style:style style:name="P302" style:parent-style-name="Normale" style:family="paragraph">
      <style:paragraph-properties style:text-autospace="none" fo:text-align="justify"/>
      <style:text-properties style:font-name="Arial" style:font-name-complex="Arial" fo:font-size="11pt" style:font-size-asian="11pt" style:font-size-complex="11pt"/>
    </style:style>
    <style:style style:name="P303" style:parent-style-name="Normale" style:family="paragraph">
      <style:paragraph-properties style:text-autospace="none" fo:text-align="justify"/>
      <style:text-properties style:font-name="Arial" style:font-name-complex="Arial" fo:font-size="11pt" style:font-size-asian="11pt" style:font-size-complex="11pt"/>
    </style:style>
    <style:style style:name="P304" style:parent-style-name="Normale" style:family="paragraph">
      <style:paragraph-properties style:text-autospace="none" fo:text-align="justify"/>
      <style:text-properties style:font-name="Arial" style:font-name-complex="Arial" fo:font-size="11pt" style:font-size-asian="11pt" style:font-size-complex="11pt"/>
    </style:style>
    <style:style style:name="P305" style:parent-style-name="Normale" style:family="paragraph">
      <style:paragraph-properties style:text-autospace="none" fo:text-align="justify"/>
      <style:text-properties style:font-name="Arial" style:font-name-complex="Arial" fo:font-size="11pt" style:font-size-asian="11pt" style:font-size-complex="11pt"/>
    </style:style>
    <style:style style:name="P306" style:parent-style-name="Normale" style:family="paragraph">
      <style:paragraph-properties style:text-autospace="none" fo:text-align="justify"/>
      <style:text-properties style:font-name="Arial" style:font-name-complex="Arial" fo:font-size="11pt" style:font-size-asian="11pt" style:font-size-complex="11pt"/>
    </style:style>
    <style:style style:name="P307" style:parent-style-name="Normale" style:family="paragraph">
      <style:paragraph-properties style:text-autospace="none" fo:text-align="justify"/>
      <style:text-properties style:font-name="Arial" style:font-name-complex="Arial" fo:font-size="11pt" style:font-size-asian="11pt" style:font-size-complex="11pt"/>
    </style:style>
    <style:style style:name="P308" style:parent-style-name="Normale" style:family="paragraph">
      <style:paragraph-properties style:text-autospace="none" fo:text-align="justify"/>
      <style:text-properties style:font-name="Arial" style:font-name-complex="Arial" fo:font-size="11pt" style:font-size-asian="11pt" style:font-size-complex="11pt"/>
    </style:style>
    <style:style style:name="P309" style:parent-style-name="Normale" style:family="paragraph">
      <style:paragraph-properties style:text-autospace="none" fo:text-align="justify"/>
      <style:text-properties style:font-name="Arial" style:font-name-complex="Arial" fo:font-size="11pt" style:font-size-asian="11pt" style:font-size-complex="11pt"/>
    </style:style>
    <style:style style:name="P310" style:parent-style-name="Normale" style:family="paragraph">
      <style:paragraph-properties style:text-autospace="none" fo:text-align="justify"/>
      <style:text-properties style:font-name="Arial" style:font-name-complex="Arial" fo:font-size="11pt" style:font-size-asian="11pt" style:font-size-complex="11pt"/>
    </style:style>
    <style:style style:name="P311" style:parent-style-name="Normale" style:family="paragraph">
      <style:paragraph-properties style:text-autospace="none" fo:text-align="justify"/>
      <style:text-properties style:font-name="Arial" style:font-name-complex="Arial" fo:font-size="11pt" style:font-size-asian="11pt" style:font-size-complex="11pt"/>
    </style:style>
    <style:style style:name="P312" style:parent-style-name="Normale" style:family="paragraph">
      <style:paragraph-properties style:text-autospace="none" fo:text-align="justify"/>
      <style:text-properties style:font-name="Arial" style:font-name-complex="Arial" fo:font-size="11pt" style:font-size-asian="11pt" style:font-size-complex="11pt"/>
    </style:style>
    <style:style style:name="P313" style:parent-style-name="Normale" style:family="paragraph">
      <style:paragraph-properties style:text-autospace="none" fo:text-align="justify"/>
      <style:text-properties style:font-name="Arial" style:font-name-complex="Arial" fo:font-size="11pt" style:font-size-asian="11pt" style:font-size-complex="11pt"/>
    </style:style>
    <style:style style:name="P314" style:parent-style-name="Normale" style:family="paragraph">
      <style:paragraph-properties style:text-autospace="none" fo:text-align="justify"/>
      <style:text-properties style:font-name="Arial" style:font-name-complex="Arial" fo:font-size="11pt" style:font-size-asian="11pt" style:font-size-complex="11pt"/>
    </style:style>
    <style:style style:name="P315" style:parent-style-name="Normale" style:family="paragraph">
      <style:paragraph-properties style:text-autospace="none" fo:text-align="justify"/>
      <style:text-properties style:font-name="Arial" style:font-name-complex="Arial" fo:font-size="11pt" style:font-size-asian="11pt" style:font-size-complex="11pt"/>
    </style:style>
    <style:style style:name="P316" style:parent-style-name="Normale" style:family="paragraph">
      <style:paragraph-properties style:text-autospace="none" fo:text-align="justify"/>
      <style:text-properties style:font-name="Arial" style:font-name-complex="Arial" fo:font-size="11pt" style:font-size-asian="11pt" style:font-size-complex="11pt"/>
    </style:style>
    <style:style style:name="P317" style:parent-style-name="Normale" style:family="paragraph">
      <style:paragraph-properties style:text-autospace="none"/>
      <style:text-properties style:font-name="Arial" style:font-name-complex="Arial" fo:font-weight="bold" style:font-weight-asian="bold" fo:color="#000000" fo:font-size="11pt" style:font-size-asian="11pt" style:font-size-complex="11pt"/>
    </style:style>
    <style:style style:name="P318" style:parent-style-name="Normale" style:family="paragraph">
      <style:paragraph-properties style:text-autospace="none"/>
      <style:text-properties style:font-name="Arial" style:font-name-complex="Arial" fo:font-weight="bold" style:font-weight-asian="bold" fo:color="#000000" fo:font-size="11pt" style:font-size-asian="11pt" style:font-size-complex="11pt"/>
    </style:style>
    <style:style style:name="P319" style:parent-style-name="Normale" style:family="paragraph">
      <style:paragraph-properties style:text-autospace="none" fo:text-align="justify"/>
      <style:text-properties style:font-name="Arial" style:font-name-complex="Arial" fo:font-size="11pt" style:font-size-asian="11pt" style:font-size-complex="11pt"/>
    </style:style>
    <style:style style:name="P320" style:parent-style-name="Normale" style:family="paragraph">
      <style:paragraph-properties style:text-autospace="none" fo:text-align="justify"/>
      <style:text-properties style:font-name="Arial" style:font-name-complex="Arial" fo:font-size="11pt" style:font-size-asian="11pt" style:font-size-complex="11pt"/>
    </style:style>
    <style:style style:name="P321" style:parent-style-name="Normale" style:family="paragraph">
      <style:paragraph-properties style:text-autospace="none" fo:text-align="justify"/>
      <style:text-properties style:font-name="Arial" style:font-name-complex="Arial" fo:font-size="11pt" style:font-size-asian="11pt" style:font-size-complex="11pt"/>
    </style:style>
    <style:style style:name="P322" style:parent-style-name="Normale" style:family="paragraph">
      <style:paragraph-properties style:text-autospace="none" fo:text-align="justify"/>
      <style:text-properties style:font-name="Arial" style:font-name-complex="Arial" fo:font-size="11pt" style:font-size-asian="11pt" style:font-size-complex="11pt"/>
    </style:style>
    <style:style style:name="P323" style:parent-style-name="Normale" style:family="paragraph">
      <style:paragraph-properties style:text-autospace="none" fo:text-align="justify"/>
      <style:text-properties style:font-name="Arial" style:font-name-complex="Arial" fo:font-size="11pt" style:font-size-asian="11pt" style:font-size-complex="11pt"/>
    </style:style>
    <style:style style:name="P324" style:parent-style-name="Normale" style:family="paragraph">
      <style:paragraph-properties style:text-autospace="none" fo:text-align="justify"/>
      <style:text-properties style:font-name="Arial" style:font-name-complex="Arial" fo:font-size="11pt" style:font-size-asian="11pt" style:font-size-complex="11pt"/>
    </style:style>
    <style:style style:name="P325"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2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27" style:parent-style-name="Normale" style:family="paragraph">
      <style:paragraph-properties style:text-autospace="none" fo:text-align="justify"/>
      <style:text-properties style:font-name="Arial" style:font-name-complex="Arial" fo:font-size="11pt" style:font-size-asian="11pt" style:font-size-complex="11pt"/>
    </style:style>
    <style:style style:name="P328" style:parent-style-name="Normale" style:family="paragraph">
      <style:paragraph-properties style:text-autospace="none" fo:text-align="justify"/>
      <style:text-properties style:font-name="Arial" style:font-name-complex="Arial" fo:font-size="11pt" style:font-size-asian="11pt" style:font-size-complex="11pt"/>
    </style:style>
    <style:style style:name="P329"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weight="bold" style:font-weight-asian="bold" fo:font-size="11pt" style:font-size-asian="11pt" style:font-size-complex="11pt"/>
    </style:style>
    <style:style style:name="P331"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weight="bold" style:font-weight-asian="bold" fo:font-size="11pt" style:font-size-asian="11pt" style:font-size-complex="11pt"/>
    </style:style>
    <style:style style:name="P332"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weight="bold" style:font-weight-asian="bold" fo:font-size="11pt" style:font-size-asian="11pt" style:font-size-complex="11pt"/>
    </style:style>
    <style:style style:name="P333" style:parent-style-name="Normale" style:family="paragraph">
      <style:paragraph-properties fo:text-align="justify" fo:margin-left="0.0458in">
        <style:tab-stops>
          <style:tab-stop style:type="left" style:position="0.1513in"/>
        </style:tab-stops>
      </style:paragraph-properties>
      <style:text-properties style:font-name="Arial" style:font-name-complex="Arial" fo:font-weight="bold" style:font-weight-asian="bold" fo:font-size="11pt" style:font-size-asian="11pt" style:font-size-complex="11pt"/>
    </style:style>
    <style:style style:name="P334"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3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3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3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3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3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4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4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4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4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44"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45"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46"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47" style:parent-style-name="Normale"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48"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49"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50"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51"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52"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53" style:parent-style-name="Normale" style:list-style-name="LFO15" style:family="paragraph">
      <style:paragraph-properties fo:text-align="justify" fo:margin-right="-0.0006in">
        <style:tab-stops>
          <style:tab-stop style:type="left" style:position="-0.0076in"/>
          <style:tab-stop style:type="left" style:position="0.0909in"/>
        </style:tab-stops>
      </style:paragraph-properties>
      <style:text-properties style:font-name="Arial" style:font-name-complex="Arial" fo:font-size="11pt" style:font-size-asian="11pt" style:font-size-complex="11pt"/>
    </style:style>
    <style:style style:name="P354" style:parent-style-name="Normale" style:list-style-name="LFO15" style:family="paragraph">
      <style:paragraph-properties fo:text-align="justify" fo:margin-right="-0.0006in">
        <style:tab-stops>
          <style:tab-stop style:type="left" style:position="-0.0076in"/>
          <style:tab-stop style:type="left" style:position="0.0909in"/>
        </style:tab-stops>
      </style:paragraph-properties>
      <style:text-properties style:font-name="Arial" style:font-name-complex="Arial" fo:font-size="11pt" style:font-size-asian="11pt" style:font-size-complex="11pt"/>
    </style:style>
    <style:style style:name="P355" style:parent-style-name="Normale" style:list-style-name="LFO15" style:family="paragraph">
      <style:paragraph-properties fo:text-align="justify" fo:margin-right="-0.0006in">
        <style:tab-stops>
          <style:tab-stop style:type="left" style:position="-0.0076in"/>
          <style:tab-stop style:type="left" style:position="0.0909in"/>
        </style:tab-stops>
      </style:paragraph-properties>
      <style:text-properties style:font-name="Arial" style:font-name-complex="Arial" fo:font-size="11pt" style:font-size-asian="11pt" style:font-size-complex="11pt"/>
    </style:style>
    <style:style style:name="P356" style:parent-style-name="Normale" style:list-style-name="LFO15" style:family="paragraph">
      <style:paragraph-properties fo:text-align="justify" fo:margin-right="-0.0006in">
        <style:tab-stops>
          <style:tab-stop style:type="left" style:position="-0.0076in"/>
          <style:tab-stop style:type="left" style:position="0.0909in"/>
        </style:tab-stops>
      </style:paragraph-properties>
      <style:text-properties style:font-name="Arial" style:font-name-complex="Arial" fo:font-size="11pt" style:font-size-asian="11pt" style:font-size-complex="11pt"/>
    </style:style>
    <style:style style:name="P357" style:parent-style-name="Normale" style:family="paragraph">
      <style:paragraph-properties fo:text-align="justify" fo:margin-right="-0.0006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58" style:parent-style-name="Default" style:family="paragraph">
      <style:paragraph-properties fo:text-align="justify"/>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P362" style:parent-style-name="Default" style:family="paragraph">
      <style:paragraph-properties fo:text-align="justify"/>
      <style:text-properties style:font-name="Arial" style:font-name-complex="Arial" fo:font-size="11pt" style:font-size-asian="11pt" style:font-size-complex="11pt"/>
    </style:style>
    <style:style style:name="P363" style:parent-style-name="Default" style:list-style-name="LFO38" style:family="paragraph">
      <style:paragraph-properties fo:text-align="justify"/>
      <style:text-properties style:font-name="Arial" style:font-name-complex="Arial" style:use-window-font-color="true" fo:font-size="11pt" style:font-size-asian="11pt" style:font-size-complex="11pt"/>
    </style:style>
    <style:style style:name="P364" style:parent-style-name="Default" style:list-style-name="LFO38" style:family="paragraph">
      <style:paragraph-properties fo:text-align="justify"/>
      <style:text-properties style:font-name="Arial" style:font-name-complex="Arial" style:use-window-font-color="true" fo:font-size="11pt" style:font-size-asian="11pt" style:font-size-complex="11pt"/>
    </style:style>
    <style:style style:name="P36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366" style:parent-style-name="Normale"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67" style:parent-style-name="Normale" style:family="paragraph">
      <style:paragraph-properties style:text-autospace="none" fo:text-align="justify"/>
      <style:text-properties style:font-name="Arial" style:font-name-complex="Arial" fo:font-size="11pt" style:font-size-asian="11pt" style:font-size-complex="11pt"/>
    </style:style>
    <style:style style:name="P368" style:parent-style-name="Normale" style:family="paragraph">
      <style:paragraph-properties style:text-autospace="none" fo:text-align="justify"/>
      <style:text-properties style:font-name="Arial" style:font-name-complex="Arial" fo:font-size="11pt" style:font-size-asian="11pt" style:font-size-complex="11pt"/>
    </style:style>
    <style:style style:name="P369" style:parent-style-name="Normale" style:family="paragraph">
      <style:paragraph-properties style:text-autospace="none" fo:text-align="justify"/>
      <style:text-properties style:font-name="Arial" style:font-name-complex="Arial" fo:font-size="11pt" style:font-size-asian="11pt" style:font-size-complex="11pt"/>
    </style:style>
    <style:style style:name="P370" style:parent-style-name="Normale" style:family="paragraph">
      <style:paragraph-properties style:text-autospace="none" fo:text-align="justify"/>
      <style:text-properties style:font-name="Arial" style:font-name-complex="Arial" fo:font-size="11pt" style:font-size-asian="11pt" style:font-size-complex="11pt"/>
    </style:style>
    <style:style style:name="P371" style:parent-style-name="Normale" style:family="paragraph">
      <style:paragraph-properties style:text-autospace="none" fo:text-align="justify"/>
      <style:text-properties style:font-name="Arial" style:font-name-complex="Arial" fo:font-size="11pt" style:font-size-asian="11pt" style:font-size-complex="11pt"/>
    </style:style>
    <style:style style:name="P372" style:parent-style-name="Normale" style:family="paragraph">
      <style:paragraph-properties style:text-autospace="none" fo:text-align="justify"/>
      <style:text-properties style:font-name="Arial" style:font-name-complex="Arial" fo:font-size="11pt" style:font-size-asian="11pt" style:font-size-complex="11pt"/>
    </style:style>
    <style:style style:name="P373" style:parent-style-name="Normale" style:family="paragraph">
      <style:paragraph-properties style:text-autospace="none" fo:text-align="justify"/>
      <style:text-properties style:font-name="Arial" style:font-name-complex="Arial" fo:font-size="11pt" style:font-size-asian="11pt" style:font-size-complex="11pt" fo:background-color="#00FFFF"/>
    </style:style>
    <style:style style:name="P374"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75"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76"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77" style:parent-style-name="Normale"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78" style:parent-style-name="Normale" style:family="paragraph">
      <style:paragraph-properties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379" style:parent-style-name="Normale" style:family="paragraph">
      <style:paragraph-properties fo:text-align="justify" fo:margin-left="0.5in">
        <style:tab-stops>
          <style:tab-stop style:type="left" style:position="-0.3027in"/>
        </style:tab-stops>
      </style:paragraph-properties>
      <style:text-properties style:font-name="Arial" style:font-name-complex="Arial" fo:font-size="11pt" style:font-size-asian="11pt" style:font-size-complex="11pt"/>
    </style:style>
    <style:style style:name="P380" style:parent-style-name="Corpotesto" style:family="paragraph">
      <style:paragraph-properties fo:margin-right="-0.0006in">
        <style:tab-stops>
          <style:tab-stop style:type="left" style:position="0.2958in"/>
          <style:tab-stop style:type="left" style:position="0.6895in"/>
          <style:tab-stop style:type="center" style:position="3.9375in"/>
        </style:tab-stops>
      </style:paragraph-properties>
      <style:text-properties style:font-name="Arial" style:font-name-complex="Arial"/>
    </style:style>
    <style:style style:name="P381" style:parent-style-name="Corpotesto" style:family="paragraph">
      <style:paragraph-properties fo:margin-right="-0.0006in">
        <style:tab-stops>
          <style:tab-stop style:type="left" style:position="0.2958in"/>
          <style:tab-stop style:type="left" style:position="0.6895in"/>
          <style:tab-stop style:type="center" style:position="3.9375in"/>
        </style:tab-stops>
      </style:paragraph-properties>
      <style:text-properties style:font-name="Arial" style:font-name-complex="Arial"/>
    </style:style>
    <style:style style:name="P382" style:parent-style-name="Corpotesto" style:family="paragraph">
      <style:paragraph-properties fo:text-align="center" fo:margin-right="-0.0006in">
        <style:tab-stops>
          <style:tab-stop style:type="left" style:position="0.2958in"/>
          <style:tab-stop style:type="left" style:position="0.6895in"/>
          <style:tab-stop style:type="center" style:position="3.9375in"/>
        </style:tab-stops>
      </style:paragraph-properties>
    </style:style>
    <style:style style:name="T383" style:parent-style-name="Car.predefinitoparagrafo" style:family="text">
      <style:text-properties style:font-name="Arial" style:font-name-complex="Arial" fo:font-weight="bold" style:font-weight-asian="bold" fo:language="it" fo:country="IT" style:language-asian="it" style:country-asian="IT"/>
    </style:style>
    <style:style style:name="P384" style:parent-style-name="Corpotesto" style:family="paragraph">
      <style:paragraph-properties fo:margin-right="-0.0006in">
        <style:tab-stops>
          <style:tab-stop style:type="left" style:position="0.2958in"/>
          <style:tab-stop style:type="left" style:position="0.6895in"/>
          <style:tab-stop style:type="center" style:position="3.9375in"/>
        </style:tab-stops>
      </style:paragraph-properties>
      <style:text-properties style:font-name="Arial" style:font-name-complex="Arial"/>
    </style:style>
    <style:style style:name="P385" style:parent-style-name="Normale" style:family="paragraph">
      <style:paragraph-properties style:text-autospace="none"/>
      <style:text-properties style:font-name="TTE17DA3A0t00" style:font-name-complex="TTE17DA3A0t00" fo:color="#000000" fo:font-size="9.5pt" style:font-size-asian="9.5pt" style:font-size-complex="9.5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pprovazioni e modifiche:</text:p>
      <text:p text:style-name="P33"><text:s/></text:p>
      <table:table table:style-name="Table34">
        <table:table-columns>
          <table:table-column table:style-name="TableColumn35"/>
          <table:table-column table:style-name="TableColumn36"/>
        </table:table-columns>
        <table:table-row table:style-name="TableRow37">
          <table:table-cell table:style-name="TableCell38">
            <text:p text:style-name="P39">Revisioni<text:s/></text:p>
            <text:p text:style-name="P40"/>
          </table:table-cell>
          <table:table-cell table:style-name="TableCell41">
            <text:p text:style-name="P42">Data approvazione da parte del CdA</text:p>
          </table:table-cell>
        </table:table-row>
        <table:table-row table:style-name="TableRow43">
          <table:table-cell table:style-name="TableCell44">
            <text:p text:style-name="P45">Rev.<text:s/>0</text:p>
          </table:table-cell>
          <table:table-cell table:style-name="TableCell46">
            <text:p text:style-name="P47">16 luglio 2015</text:p>
          </table:table-cell>
        </table:table-row>
        <table:table-row table:style-name="TableRow48">
          <table:table-cell table:style-name="TableCell49">
            <text:p text:style-name="P50">Rev. 1</text:p>
          </table:table-cell>
          <table:table-cell table:style-name="TableCell51">
            <text:p text:style-name="P52">24 gennaio 2018</text:p>
          </table:table-cell>
        </table:table-row>
        <table:table-row table:style-name="TableRow53">
          <table:table-cell table:style-name="TableCell54">
            <text:p text:style-name="P55">Rev. 2</text:p>
          </table:table-cell>
          <table:table-cell table:style-name="TableCell56">
            <text:p text:style-name="P57">30 marzo 2023</text:p>
          </table:table-cell>
        </table:table-row>
        <table:table-row table:style-name="TableRow58">
          <table:table-cell table:style-name="TableCell59">
            <text:p text:style-name="P60"/>
          </table:table-cell>
          <table:table-cell table:style-name="TableCell61">
            <text:p text:style-name="P62"/>
          </table:table-cell>
        </table:table-row>
      </table:table>
      <text:p text:style-name="P63"/>
      <text:p text:style-name="P64"/>
      <text:p text:style-name="P65">Regolamento per la disciplina delle procedure di ricerca e selezione del personale</text:p>
      <text:p text:style-name="Normale"/>
      <text:p text:style-name="Normale"/>
      <text:p text:style-name="P66"/>
      <text:p text:style-name="P67">ART. 1 <text:s/></text:p>
      <text:p text:style-name="P68">PRINCIPI GENERALI</text:p>
      <text:p text:style-name="P69">Si applica alla società CIS srl in house providing il D.Lgs. 175/2016 e ss.mm.ii.<text:s/></text:p>
      <text:p text:style-name="P70">Così come previsto dall’art. 19 co. 1 del citato Decreto, in assenza di deroghe espresse, ai rapporti di lavoro dei dipendenti delle società a controllo pubblico<text:s/>-<text:s/>quale CIS srl -<text:s/>si applicano le disposizioni del capo I, titolo II, del libro V del codice civile, le leggi sui rapporti di lavoro subordinato nell’impresa, ivi incluse quelle in materia di ammortizzatori sociali, secondo quanto previsto dalla normativa vigente, e dai contratti collettivi.<text:s/></text:p>
      <text:p text:style-name="P71"/>
      <text:p text:style-name="P72"><text:span text:style-name="T73">Con i</text:span><text:span text:style-name="T74">l presente <text:s/>“Regolamento <text:s/>per la disciplina delle procedure di ricerca e selezione del personale” <text:s/>(nel seguito il <text:s/>Regolamento)</text:span><text:span text:style-name="T75">,<text:s/></text:span><text:span text:style-name="T76">quindi,<text:s/></text:span><text:span text:style-name="T77">ai sensi dell’art. 19 del D.Lgs. 175/2016</text:span>,<text:s/><text:span text:style-name="T78">sono<text:s/></text:span><text:span text:style-name="T79">individua</text:span><text:span text:style-name="T80">ti</text:span><text:span text:style-name="T81"><text:s/>i principi, le regole e le modalità procedurali adottati da CIS srl per la ricerca e la selezione del personale, nel rispetto dei principi di imparzialità, trasparenza e pubblicità</text:span><text:span text:style-name="T82">,</text:span><text:span text:style-name="T83"><text:s/>pari opportunità, economicità e celerità<text:s/></text:span><text:span text:style-name="T84">nonché secondo i principi del Codice Etico e di Comportamento e del Modello di Organizzazione, Gestione e Controllo di<text:s/></text:span><text:span text:style-name="T85">CIS srl.</text:span><text:s/></text:p>
      <text:p text:style-name="P86"><text:span text:style-name="T87">CIS srl garantisce pari opportunità <text:s/></text:span><text:span text:style-name="T88">nell’accesso all’impiego, senza discriminazione alcuna per ragioni di sesso, di appartenenza etnica, di nazionalità, di lingua, di religione, di opinioni politiche, di orientamenti sessuali, di condizioni personali e sociali nel rispetto della normativa vigente.</text:span></text:p>
      <text:p text:style-name="P89">Nell’ambito delle attività di ricerca e selezione del personale, la Società individua le tipologie contrattuali più idonee per il miglior impiego delle risorse umane in relazione ai profili richiesti, nel rispetto dei presupposti stabiliti dalla legge e dai Contratti Collettivi di Lavoro Nazionali.</text:p>
      <text:p text:style-name="P90">Le modalità di reclutamento del personale disciplinate nel presente Regolamento non hanno natura di concorso pubblico ed i rapporti di lavoro con il personale dipendente della Società hanno natura privatistica.<text:s/></text:p>
      <text:p text:style-name="P91"/>
      <text:p text:style-name="P92"/>
      <text:p text:style-name="P93"/>
      <text:p text:style-name="P94">ART. 2<text:s/></text:p>
      <text:p text:style-name="P95">AMBITO DI APPLICAZIONE ED ESCLUSIONI<text:s/></text:p>
      <text:p text:style-name="P96">Il presente regolamento trova applicazione per l’assunzione di personale dipendente a tempo indeterminato o determinato di durata superiore a 9 mesi.</text:p>
      <text:p text:style-name="P97">CIS srl opera nel <text:s/>rispetto delle norme di legge in materia di lavoro<text:s/>e<text:s/>dei Contratti Collettivi Nazionali di Lavoro (di seguito, “CCNL”) applicati.</text:p>
      <text:p text:style-name="P98">Al fine di garantire i livelli di qualità e servizio adeguati,<text:s/><text:s/>nel rispetto degli standard prestazionali definiti con<text:s/>le Amministrazione Comunali <text:s/>socie<text:s/>affidanti, <text:s/>CIS srl assicura la copertura delle posizioni lavorative necessarie.</text:p>
      <text:p text:style-name="P99">La Società ricorre alle diverse<text:s/>fattispecie contrattuali, nel<text:s/>rispetto dei presupposti stabiliti dalla legge e dai CCNL, favorendo la strutturazione del rapporto di lavoro, compatibilmente con le esigenze di flessibilità dell’operatività aziendale.</text:p>
      <text:soft-page-break/>
      <text:p text:style-name="P100">Il presente Regolamento si applica anche alla selezione di soggetti diretti all’inserimento in Società con progetti di tirocinio formativo, qualora volti al successivo inserimento nell’organico della Società.</text:p>
      <text:p text:style-name="P101"/>
      <text:p text:style-name="P102">Assunzione a tempo determinato</text:p>
      <text:p text:style-name="P103">L’assunzione di personale a tempo determinato è regolata dalla legge e può avvenire nei casi e con le durate previste dalla normativa vigente.<text:s/></text:p>
      <text:p text:style-name="P104">Per le assunzioni a termine (di durata superiore ai 9 mesi) <text:s/>la società può procedere con l’attivazione di una nuova selezione di personale oppure può:</text:p>
      <text:list text:style-name="LFO45" text:continue-numbering="true">
        <text:list-item>
          <text:p text:style-name="P105">attingere da graduatorie – in periodo di vigenza – scaturenti da selezioni indette dalla società per la copertura di posti a tempo indeterminato o determinato<text:s/></text:p>
        </text:list-item>
        <text:list-item>
          <text:p text:style-name="P106">utilizzare graduatorie della medesima categoria e livello di inquadramento in vigore presso Società partecipate analoghe.<text:s/></text:p>
        </text:list-item>
      </text:list>
      <text:p text:style-name="P107">Nei casi di cui ai punti 1 e 2 di cui sopra - <text:s/>attingimento del personale necessario dalle graduatorie degli idonei di precedenti <text:s/>selezioni - non verranno effettuate ulteriori prove selettive.</text:p>
      <text:p text:style-name="P108"/>
      <text:p text:style-name="P109">In situazioni di particolare necessità e urgenza, la Società potrà individuare il personale necessario mediante <text:s/>procedura semplificata:<text:s/></text:p>
      <text:list text:style-name="LFO26" text:continue-numbering="true">
        <text:list-item>
          <text:p text:style-name="P110">mediante acquisizione delle candidature dalle Agenzie per il Lavoro e/o dai competenti Centri per l’Impiego;</text:p>
        </text:list-item>
        <text:list-item>
          <text:p text:style-name="P111">attraverso la valutazione dei curricula disponibili nella banca dati aziendale.</text:p>
        </text:list-item>
      </text:list>
      <text:p text:style-name="P112"/>
      <text:p text:style-name="P113">Eccezionalmente, per fare fronte a sopravvenute ed indilazionabili necessità di servizio, mediante ricerca ed analisi di candidature dirette.<text:s/></text:p>
      <text:p text:style-name="P114"/>
      <text:p text:style-name="P115">Nei limiti previsti dalla normativa vigente, i servizi prestati nei periodi precedenti costituiscono titolo di precedenza per la riassunzione.<text:s/></text:p>
      <text:p text:style-name="P116"/>
      <text:p text:style-name="P117">Salvo che non sia stato previsto dall’avviso di selezione, i rapporti a tempo determinato non possono, a pena di nullità, essere trasformati in rapporti a tempo indeterminato.</text:p>
      <text:p text:style-name="P118"/>
      <text:p text:style-name="P119">Al personale assunto a tempo determinato compete il trattamento economico previsto dal CCNL di riferimento aziendale.</text:p>
      <text:p text:style-name="P120"/>
      <text:p text:style-name="P121"/>
      <text:p text:style-name="P122">Esclusioni</text:p>
      <text:p text:style-name="P123">Il presente Regolamento <text:s/>non trova applicazione:</text:p>
      <text:list text:style-name="LFO36" text:continue-numbering="true">
        <text:list-item>
          <text:p text:style-name="P124">ai trasferimenti di personale proveniente dai Comuni soci di CIS srl<text:s/>e<text:s/>nel caso di assunzioni di personale infragruppo, fra società controllate, collegate o partecipate;</text:p>
        </text:list-item>
        <text:list-item>
          <text:p text:style-name="P125">nelle procedure di assunzione che si inquadrino nell’ambito di accordi di natura societaria (quali ad esempio, l’acquisto od il conferimento di rami d’azienda) ovvero contrattuale (quali, ad esempio, il subentro in contratti di gestione di servizi pubblici locali con correlativo obbligo, per il gestore subentrante, di assumere il personale impiegato dal gestore uscente<text:s/>per l’erogazione del servizio);</text:p>
        </text:list-item>
        <text:list-item>
          <text:p text:style-name="P126">nei casi in cui espresse disposizioni normative dovessero prevedere l’obbligo o la facoltà della Società di procedere ad inserimenti mediante istituti di ricollocazione di personale in deroga a procedure selettive;</text:p>
        </text:list-item>
        <text:list-item>
          <text:p text:style-name="P127">alle assunzioni obbligatorie di cui alla Legge 68/99 <text:s/>relativamente alle quali <text:s/>si farà<text:s/>riferimento al Centro per l’Impiego.</text:p>
        </text:list-item>
      </text:list>
      <text:p text:style-name="P128"/>
      <text:p text:style-name="P129"/>
      <text:soft-page-break/>
      <text:p text:style-name="P130">Resta<text:s/>esclusa l’applicazione del Regolamento <text:s/>al reclutamento di personale con contratto di lavoro intermittente<text:s/>così come a quello<text:s/>a tempo determinato<text:s/><text:s/>(per sostituzione di dipendenti aventi diritto alla conservazione del posto di lavoro - malattia, maternità, congedo - attività stagionali) di durata non superiore a mesi nove<text:s/>e<text:s/>alle eventuali proroghe nei limiti di legge.<text:s/>Per dette <text:s/>tipologie di incarichi si fa comunque riferimento ai principi di carattere generale stabiliti dal presente Regolamento con possibilità di ricorso, per la acquisizione delle candidature, ad Agenzie per il Lavoro e/o ai competenti Centri per l’Impiego.</text:p>
      <text:p text:style-name="P131"/>
      <text:p text:style-name="P132">Resta esclusa altresì l’applicazione del Regolamento <text:s/>ai contratti di lavoro non subordinato, a<text:s/>contratti a progetto<text:s/>e<text:s/>a contratti di somministrazione temporanea di lavoro.<text:s text:c="2"/></text:p>
      <text:p text:style-name="P133"/>
      <text:p text:style-name="P134">L’eventuale acquisizione diretta di personale, dagli enti locali soci e da società a controllo pubblico partecipate o controllate da CIS srl , deve essere realizzata sulla base delle seguenti condizioni:</text:p>
      <text:p text:style-name="P135">a) Individuazione del fabbisogno nel relativo documento di “Piano delle assunzioni del personale”;</text:p>
      <text:p text:style-name="P136">b) Possesso, da parte del personale interessato, di adeguate competenze in relazione alla specifica posizione da ricoprire, tali da consentire pienamente ed immediatamente l’adempimento dei compiti ad esso attribuiti, in un’ottica di consolidamento/miglioramento qualitativo delle competenze della complessiva struttura aziendale.</text:p>
      <text:p text:style-name="P137"/>
      <text:p text:style-name="P138"><text:s/></text:p>
      <text:p text:style-name="P139"/>
      <text:p text:style-name="P140">ART. 3<text:s/></text:p>
      <text:p text:style-name="P141">FABBISOGNO - <text:s/>IL PIANO DELLE ASSUNZIONI <text:s/>DEL PERSONALE<text:s/>– POLITICA DEL PERSONALE</text:p>
      <text:p text:style-name="P142">Ogni anno - <text:s/>in occasione della approvazione del Budget <text:s/>per l’esercizio successivo - <text:s/>il Consiglio di Amministrazione propone ai Soci <text:s/>l’approvazione del “Piano delle Assunzioni del personale”, che individua il fabbisogno di risorse umane necessario ad assicurare il funzionamento societario nel rispetto degli obiettivi stabiliti dai contratti/disciplinari<text:s/>di servizio e dei piani programmatici <text:s/>della Società, al fine:</text:p>
      <text:list text:style-name="LFO31" text:continue-numbering="true">
        <text:list-item>
          <text:p text:style-name="P143">di fronteggiare maggiori esigenze operative e/o di ufficio di tipo continuativo, derivanti dall’aumento quanti-qualitativo dei servizi da assicurare,</text:p>
        </text:list-item>
        <text:list-item>
          <text:p text:style-name="P144"><text:s/>di ricoprire posti in organico resisi per qualsiasi motivo liberi.</text:p>
        </text:list-item>
      </text:list>
      <text:p text:style-name="P145"/>
      <text:p text:style-name="P146">Il Piano delle Assunzioni del personale <text:s/>proposto dal Consiglio di Amministrazione deve contenere le seguenti indicazioni:</text:p>
      <text:p text:style-name="P147">1. il numero degli addetti da assumere<text:s/>a tempo indeterminato, distinto per area, livello e qualifica professionale previsti;</text:p>
      <text:p text:style-name="P148">2. il quadro dell’organico complessivo esistente, e come integrato dalle assunzioni<text:s/>proposte.</text:p>
      <text:p text:style-name="P149"/>
      <text:p text:style-name="P150">Detto Piano – al pari del Budget essendone parte integrante <text:s/>–<text:s/>è<text:s text:c="2"/>sottoposto alla valutazione ed approvazione dei soci e preventivamente dell’Organo Intercomunale di Controllo e Coordinamento<text:s/>(OIC).<text:s/><text:s/>Attraverso<text:s/>detto OIC<text:s/>i comuni soci espletano il controllo analogo sulla loro società e adottano atti di indirizzo congiunto <text:s/>ai sensi e per gli effetti dello statuto e della normativa vigente, determinano il perimetro gestionale dell’Organo amministrativo e gli obiettivi annuali sul complesso delle spese di funzionamento e di investimento della società nonché le dinamiche organizzative del personale.</text:p>
      <text:p text:style-name="P151">Nel caso nuove esigenze dovessero comportare la necessità di modificare in corso d’anno il Piano delle Assunzioni, il Consiglio di Amministrazione porterà tali variazioni all’attenzione dei Soci nella prima occasione utile.</text:p>
      <text:p text:style-name="P152"/>
      <text:soft-page-break/>
      <text:p text:style-name="P153">Nei limiti di quanto programmato e preventivato, la Società<text:s/>ricorre al mercato esterno del lavoro <text:s/>qualora le risorse presenti in azienda non risultino sufficienti o adeguate alla gestione d’impresa.<text:s/></text:p>
      <text:p text:style-name="P154">La Società<text:s/>favorisce<text:s/>ogni qualvolta sia possibile, nell’ottimizzazione delle risorse umane già occupate, la valorizzazione delle competenze e dell’esperienza maturata<text:s/>anche attraverso la mobilità interna.</text:p>
      <text:p text:style-name="P155">La società promuove<text:s/>il costante miglioramento ed aggiornamento delle competenze professionali aziendali, la valorizzazione delle risorse umane e la qualità delle prestazioni rese, facendo riferimento alla formazione professionale continua come scelta qualificante della politica delle risorse umane.<text:s/></text:p>
      <text:p text:style-name="P156">Nella gestione del personale la società tiene conto dell’accrescimento e sviluppo della professionalità, conformemente a quanto previsto dai contratti collettivi applicati in azienda, in un’ottica di valorizzazione dell’apporto professionale delle risorse umane e dell’apprezzamento delle specificità di ruolo generate dai processi di innovazione tecnologica, organizzativa e produttiva (es. attribuzione di nuovi incarichi, creazione/variazione di <text:s/>posizioni organizzative ecc.,). <text:s/>In tale<text:s/>visione<text:s/>il Consiglio di Amministrazione periodicamente effettua la verifica della corrispondenza dei livelli di inquadramento del personale <text:s/>rispetto alla posizione organizzativa ricoperta, e adotta eventuali provvedimenti di adeguamento tenendo conto dei cambiamenti organizzativi intervenuti e<text:s/>dei<text:s/>criteri di classificazione previsti dal CCNL tempo per tempo vigente.</text:p>
      <text:p text:style-name="P157"/>
      <text:p text:style-name="P158"/>
      <text:p text:style-name="P159"/>
      <text:p text:style-name="P160"/>
      <text:p text:style-name="P161">ART. 4<text:s/></text:p>
      <text:p text:style-name="P162">PROCEDIMENTO PER IL RECLUTAMENTO DEL<text:s/><text:s/>PERSONALE<text:s/></text:p>
      <text:p text:style-name="P163">La selezione ed il reclutamento del personale si sviluppano in coerenza con la pianificazione delle risorse indicata dal budget e dal Piano delle Assunzioni ed è effettuata perseguendo la corrispondenza dei profili dei candidati rispetto a quelli attesi ed alle esigenze aziendali. Le modalità di selezione e valutazione del personale sono adeguate al profilo professionale delle risorse umane da reperire.<text:s/></text:p>
      <text:p text:style-name="P164">Nell’ambito delle selezioni del personale, l’Azienda individua le tipologie contrattuali più idonee per<text:s/>il miglior impiego delle risorse umane in relazione ai profili richiesti.</text:p>
      <text:p text:style-name="P165">Le procedure di selezione sono tese a garantire l’efficacia, l’efficienza, l’economicità e la celerità dell’espletamento e saranno informate ai <text:s/>principi di trasparenza, pubblicità, imparzialità, pari opportunità, economicità e celerità di cui al comma 3 dell’art. 35 del D.Lgs. 30 marzo 2001 n. 165. <text:s/>Le selezioni sono effettuate nel rispetto del principio di parità di trattamento tra uomo e donna (rif. D.Lgs. 198/2006) e nel rispetto del principio di parità di trattamento tra persone (rif. D.Lgs. 9/05/2003 n. 216).<text:s/></text:p>
      <text:p text:style-name="P166"/>
      <text:p text:style-name="P167">Le selezioni vengono effettuate previa adeguata pubblicità tramite avvisi i cui contenuti sono definiti all’art. 5.</text:p>
      <text:p text:style-name="P168"/>
      <text:p text:style-name="P169">La valutazione dei candidati viene effettuata da commissioni esaminatrici di cui all’art. 7 <text:s text:c="2"/>sulla base di quanto segue:</text:p>
      <text:list text:style-name="LFO32" text:continue-numbering="true">
        <text:list-item>
          <text:p text:style-name="P170"><text:span text:style-name="T171">Esame<text:s/></text:span><text:span text:style-name="T172">delle domande e<text:s/></text:span><text:span text:style-name="T173">dei<text:s/></text:span><text:span text:style-name="T174">curricula</text:span><text:span text:style-name="T175"><text:s/>con conseguente redazione della graduatoria dei candidati ammessi ed esclusi alle successive fasi della selezione e con valutazione dei titoli quando previsto nel bando;</text:span></text:p>
        </text:list-item>
        <text:list-item>
          <text:p text:style-name="P176">Espletamento della selezione che potrà avvenire con colloquio<text:s/>e/o prova teorica<text:s/>e/o prova pratica.<text:s/></text:p>
        </text:list-item>
      </text:list>
      <text:p text:style-name="P177"/>
      <text:p text:style-name="P178">Le modalità di espletamento della selezione sono individuate di volta in volta in relazione alla <text:s/>esigenza di verifica delle capacità, conoscenze, professionalità e attitudini che si rende necessaria per la posizione da ricoprire.</text:p>
      <text:soft-page-break/>
      <text:p text:style-name="P179"><text:span text:style-name="T180">In presenza di un numero elevato di candidati - <text:s/>avuto anche presente il<text:s/></text:span><text:span text:style-name="T181">principio di celerità di cui all’art. 35 del D.Lgs. 165/2001</text:span><text:span text:style-name="T182"><text:s/>-<text:s/></text:span><text:span text:style-name="T183">, ferma restando la necessità di sottoporre tutti i candidati in possesso dei requisiti di partecipazione alla selezione ad una iniziale prova di valutazione, <text:s/>la società può prevedere di circoscrivere l’accesso alle prove successive ad un limitato numero di candidati sulla base delle risultanze della prima prova di selezione.</text:span><text:span text:style-name="T184"><text:s/></text:span><text:span text:style-name="T185">Tale fase preselettiva può costituire esclusivamente soglia di accesso alla fase selettiva vera e propria o può avere doppia valenza di preselezione e di valutazione per i soggetti che risultano ammessi alla fase successiva.</text:span></text:p>
      <text:p text:style-name="P186"/>
      <text:p text:style-name="P187">Per la gestione della selezione,<text:s/>o solo di sue determinate fasi, <text:s/>CIS srl si potrà avvalere di aziende specializzate o consulenti/professionisti esperti nelle attività di selezione delle risorse umane, selezionandoli tra quelli di comprovato prestigio e professionalità.<text:s/></text:p>
      <text:p text:style-name="P188">Alle risultanze delle selezioni si potrà far riferimento per far fronte ad esigenze di personale che dovessero insorgere successivamente alla conclusione delle procedure selettive limitatamente alle posizioni lavorative, anche a tempo determinato, per le quali siano stati definiti profili e requisiti analoghi a quelli oggetto delle selezioni stesse.</text:p>
      <text:p text:style-name="P189">In tal senso il bando potrà prevedere un lasso di tempo di validità della <text:s/>graduatoria finale.</text:p>
      <text:p text:style-name="P190"/>
      <text:p text:style-name="P191"/>
      <text:p text:style-name="P192"/>
      <text:p text:style-name="P193">ART. 5<text:s/></text:p>
      <text:p text:style-name="P194">CONTENUTI DEGLI AVVISI<text:s/>DI SELEZIONE</text:p>
      <text:p text:style-name="P195">Il bando/avviso della selezione viene approvato dal Consiglio di Amministrazione.</text:p>
      <text:p text:style-name="P196">Il contenuto del bando ha carattere vincolante per la società, per i concorrenti e per la commissione<text:s/>esaminatrice.</text:p>
      <text:p text:style-name="P197">Eventuali modifiche o integrazioni<text:s/>del bando<text:s/>debbono essere rese note con le stesse modalità previste per la pubblicità delle selezioni e debbono essere comunicate (per telefono, fax,<text:s/>posta elettronica o lettera al recapito indicato) a<text:s/>coloro che al momento della pubblicazione hanno già presentato domanda di partecipazione alla selezione.</text:p>
      <text:p text:style-name="P198"/>
      <text:p text:style-name="P199">Per partecipare alle selezioni indette dalla Società i candidati devono risultare in possesso dei seguenti requisiti:<text:s/></text:p>
      <text:list text:style-name="LFO43" text:continue-numbering="true">
        <text:list-item>
          <text:p text:style-name="P200">Di carattere generale<text:s/></text:p>
        </text:list-item>
      </text:list>
      <text:p text:style-name="P201">• Godimento dei diritti civili e politici;<text:s/></text:p>
      <text:p text:style-name="P202">• età non inferiore a 18 (diciotto) anni. Non sono previsti limiti massimi di età salvo le disposizioni riguardanti specifiche tipologie contrattuali (es. apprendistato);<text:s/></text:p>
      <text:p text:style-name="P203">• inesistenza di condanne penali definitive o di stato di interdizione o di provvedimenti di prevenzione o di altre misure inflitte a seguito di infrazioni ad obblighi derivanti da rapporti di lavoro e comunque incidenti sulla professionalità e/o moralità in relazione al profilo da ricoprire o di altra sanzione comportante il divieto a contrarre con la pubblica amministrazione;<text:s/></text:p>
      <text:p text:style-name="P204">• non trovarsi nelle condizioni di incompatibilità previste dall’art. 12 del D.Lgs. 39/2013;<text:s/></text:p>
      <text:p text:style-name="P205">• non trovarsi nelle condizioni di incompatibilità previste dall’art. 53 comma 16 ter del D.Lgs. 165/2001.<text:s/></text:p>
      <text:list text:style-name="LFO43" text:continue-numbering="true">
        <text:list-item>
          <text:p text:style-name="P206">Di carattere specifico.</text:p>
        </text:list-item>
      </text:list>
      <text:p text:style-name="P207"><text:s/>I requisiti di carattere specifico, quali titolo di studio, abilitazioni professionali, esperienze, patente di guida, ecc., sono indicati negli avvisi di selezione e vengono stabiliti per le singole posizioni lavorative in considerazione della natura delle mansioni da assolvere (esecutive, di concetto, direttive) del livello di autonomia, di responsabilità e degli altri elementi caratteristici delle posizioni stesse.</text:p>
      <text:p text:style-name="P208"/>
      <text:p text:style-name="P209">L'avviso di selezione in generale contiene:</text:p>
      <text:list text:style-name="LFO33" text:continue-numbering="true">
        <text:list-item>
          <text:p text:style-name="P210">individuazione del profilo professionale al quale si riferisce <text:s/>la selezione;</text:p>
        </text:list-item>
        <text:list-item>
          <text:p text:style-name="P211">il numero delle posizioni da ricoprire;</text:p>
        </text:list-item>
        <text:list-item>
          <text:p text:style-name="P212">l’inquadramento contrattuale<text:s/>e il CCNL applicato;</text:p>
        </text:list-item>
        <text:list-item>
          <text:p text:style-name="P213">requisiti generali e specifici d'ammissione (titolo di studio, età, esperienze ..);</text:p>
        </text:list-item>
        <text:list-item>
          <text:p text:style-name="P214">gli eventuali documenti essenziali, da presentare in allegato alla domanda o successivamente;</text:p>
        </text:list-item>
        <text:list-item>
          <text:p text:style-name="P215">indicazione <text:s/>delle prove d'esame e di eventuali prove psico-attitudinali previste;</text:p>
        </text:list-item>
        <text:list-item>
          <text:p text:style-name="P216">informazioni circa la valutazione dei titoli e i punteggi massimi previsti;</text:p>
        </text:list-item>
        <text:list-item>
          <text:p text:style-name="P217">le informazioni circa le modalità di espletamento della selezione tra cui<text:s/>i punteggi massimi previsti per ogni fase di selezione con specificazione dei punteggi minimi da conseguire per poter accedere alle prove successive e conseguentemente alla graduatoria finale; <text:s text:c="2"/></text:p>
        </text:list-item>
        <text:list-item>
          <text:p text:style-name="P218">la possibilità - in presenza di un numero elevato di candidati – che la Commissione esaminatrice <text:s/>possa prevedere di circoscrivere l’accesso alle prove successive ad un limitato numero di candidati sulla base delle risultanze<text:s/>della prima prova di selezione;</text:p>
        </text:list-item>
        <text:list-item>
          <text:p text:style-name="P219">la sede di lavoro;</text:p>
        </text:list-item>
        <text:list-item>
          <text:p text:style-name="P220">procedura relativa alla comunicazione dell’esito delle prove;</text:p>
        </text:list-item>
        <text:list-item>
          <text:p text:style-name="P221">il termine e le modalità per la presentazione delle domande che non potrà essere inferiore a trenta giorni dalla data della prima pubblicazione dell'avviso, salvo casi di particolare urgenza, stabiliti dal Consiglio di Amministrazione.<text:s/></text:p>
        </text:list-item>
        <text:list-item>
          <text:p text:style-name="P222">l’eventuale validità della graduatoria per coperture di posti che successivamente dovessero<text:s/>rendersi necessari.</text:p>
        </text:list-item>
        <text:list-item>
          <text:p text:style-name="P223">avviso ai candidati che la selezione attivata non comporta in alcun modo un obbligo di assunzione da parte dell’Azienda e che in qualsiasi fase della procedura selettiva è facoltà di<text:s/>CIS srl<text:s/>interrompere le attività di ricerca e selezione ovvero rivedere le proprie esigenze in termini di numeri e posizioni oggetto della ricerca, senza che i candidati possano vantare alcun diritto. <text:s/></text:p>
        </text:list-item>
        <text:list-item>
          <text:p text:style-name="P224">avviso ai candidati che la presentazione della candidatura implica l’accettazione integrale e senza riserva alcuna delle condizioni e dei contenuti dell’avviso di selezione.</text:p>
        </text:list-item>
      </text:list>
      <text:p text:style-name="P225"/>
      <text:p text:style-name="P226">I requisiti di ammissione, salvo diversa ed espressa indicazione riportata nell’avviso di selezione, devono essere posseduti al momento della pubblicazione dell’avviso stesso.<text:s/></text:p>
      <text:p text:style-name="P227"/>
      <text:p text:style-name="P228">Il Consiglio di Amministrazione ha facoltà di prorogare o riaprire i termini per la presentazione delle<text:s/>domande qualora il numero dei candidati non garantisca l'esito positivo della selezione.</text:p>
      <text:p text:style-name="P229">Normalmente, per l’ammissione alla selezione i concorrenti debbono presentare una domanda con allegato il curriculum vitae.<text:s/></text:p>
      <text:p text:style-name="P230">La società non assume responsabilità per il mancato recapito di comunicazione da parte del concorrente oppure da mancata o tardiva comunicazione del cambiamento dell’indirizzo indicato nella domanda, né per eventuali disguidi postali o telegrafici o comunque imputabili a fatto di terzi, a caso fortuito o forza maggiore.</text:p>
      <text:p text:style-name="P231">Per le domande consegnate direttamente alla Società, farà fede la data di ricevimento, per le domande inviate per posta o altra forma farà fede la data di protocollazione aziendale, rimanendo a carico del mittente il rischio di ricezione oltre i termini da parte della Società.</text:p>
      <text:p text:style-name="P232"/>
      <text:p text:style-name="P233"/>
      <text:p text:style-name="P234"/>
      <text:p text:style-name="P235">ART. 6<text:s/></text:p>
      <text:p text:style-name="P236">DIVULGAZIONE DEGLI AVVISI<text:s/>DI SELEZIONE</text:p>
      <text:p text:style-name="P237">Gli avvisi di selezione <text:s/>devono avere adeguata divulgazione e, comunque, essere pubblicati nel sito internet della Società ed affissi nell’albo aziendale presso la sede legale. Sono altresì affissi <text:s/>all’albo pretorio di ciascun Ente Socio.</text:p>
      <text:p text:style-name="P238">In caso di ricorso a Ditte specializzate in ricerca di personale, l’avviso può essere divulgato anche attraverso i canali delle Ditte incaricate.</text:p>
      <text:soft-page-break/>
      <text:p text:style-name="P239">La pubblicazione può avvenire anche – quando se ne ravveda la necessità – mediante pubblicazione<text:s/>su uno o più dei seguenti canali:</text:p>
      <text:list text:style-name="LFO23" text:continue-numbering="true">
        <text:list-item>
          <text:p text:style-name="P240"><text:span text:style-name="T241">su quotidiani a diffusione locale, regionale o nazionale.</text:span><text:s/></text:p>
        </text:list-item>
        <text:list-item>
          <text:p text:style-name="P242">su siti internet di cerco/offro lavoro;</text:p>
        </text:list-item>
        <text:list-item>
          <text:p text:style-name="P243">presso l'Ufficio Provinciale del Lavoro;</text:p>
        </text:list-item>
        <text:list-item>
          <text:p text:style-name="P244">con invio alle Federazioni di categoria cui la Società aderisce (Utilitalia –<text:s/>Confservizi).<text:s/></text:p>
        </text:list-item>
      </text:list>
      <text:p text:style-name="P245"/>
      <text:p text:style-name="P246"/>
      <text:p text:style-name="P247">ART. 7<text:s/></text:p>
      <text:p text:style-name="P248">COMMISSIONI <text:s/>ESAMINATRICI</text:p>
      <text:p text:style-name="P249">Per ogni ricerca di personale attivata, è nominata una commissione esaminatrice.<text:s/>E’ previsto<text:s/>altresì<text:s/>che la società - anche per gestire solo determinate fasi della procedura (per la somministrazione di test, valutazioni psico-attitudinali, colloqui, ecc.),<text:s/>-<text:s/>si possa<text:s/>avvalere di aziende specializzate in ricerca e selezione del personale.</text:p>
      <text:p text:style-name="P250"/>
      <text:p text:style-name="P251"><text:span text:style-name="T252">La Commissione per la selezione del personale è di norma <text:s/>composta da tre membri, di comprovata esperienza nelle materie<text:s/></text:span><text:span text:style-name="T253">relative alla posizione professionale da ricoprire<text:s/></text:span><text:span text:style-name="T254">e/</text:span><text:span text:style-name="T255">o in materia di selezione del personale. Il numero dei componenti della Commissione può essere incrementato<text:s/></text:span><text:span text:style-name="T256">qualora ritenuto opportuno anche in relazione alla qualità e complessità delle prove</text:span><text:span text:style-name="T257">, tipologia selezione</text:span><text:span text:style-name="T258"><text:s/>ecc</text:span><text:span text:style-name="T259">.</text:span><text:span text:style-name="T260"><text:s/></text:span></text:p>
      <text:p text:style-name="P261">La Commissione<text:s/>è nominata dal Consiglio di Amministrazione il quale provvede anche <text:s/>alla individuazione del Presidente.</text:p>
      <text:p text:style-name="P262"/>
      <text:p text:style-name="P263">Nell’ambito di quanto sopra, possono far parte della Commissione esaminatrice:</text:p>
      <text:list text:style-name="LFO29" text:continue-numbering="true">
        <text:list-item>
          <text:p text:style-name="P264"><text:span text:style-name="T265">dipendenti della Società con significativo ruolo organizzativo</text:span><text:span text:style-name="T266"><text:s/>in possesso di titoli o qualifiche coerenti con il profilo professionale da assumere</text:span><text:span text:style-name="T267">;</text:span></text:p>
        </text:list-item>
        <text:list-item>
          <text:p text:style-name="P268">Funzionari di<text:s/>amministrazioni pubbliche o di altre Società pubbliche di settore;</text:p>
        </text:list-item>
        <text:list-item>
          <text:p text:style-name="P269">Docenti, professionisti/esperti nella materia<text:s/>oggetto<text:s/>di concorso,<text:s/>esperti<text:s/>nella selezione del personale.</text:p>
        </text:list-item>
      </text:list>
      <text:p text:style-name="P270">Non possono far parte della Commissione i componenti degli Organi di Amministrazione e di Controllo della Società, coloro che ricoprono cariche politiche o che siano <text:s/>rappresentanti sindacali o designati dalle confederazioni ed organizzazioni sindacali.</text:p>
      <text:p text:style-name="P271"/>
      <text:p text:style-name="P272">La nomina della Commissione è effettuata dopo la scadenza del termine per la presentazione delle candidature.</text:p>
      <text:p text:style-name="P273">Ciascun membro della Commissione all’atto dell’accettazione della nomina, dovrà dichiarare di non avere rapporti di parentela, affinità o comunque di non trovarsi in una situazione di conflitto di interessi con nessuno dei candidati. Qualora dovesse ricorrere l’esistenza di tale impedimenti si procederà alla nomina di un nuovo membro in sostituzione.</text:p>
      <text:p text:style-name="P274"/>
      <text:p text:style-name="P275">Per svolgere le funzioni di Segreteria della Commissione, il Consiglio di Amministrazione <text:s/>può<text:s/>nominare<text:s/>un addetto degli uffici amministrativi.</text:p>
      <text:p text:style-name="P276"/>
      <text:p text:style-name="P277">Spetta alla Commissione fissare, preventivamente allo svolgimento delle prove, i principi e criteri di valutazione dei candidati in conformità all’avviso pubblicato.</text:p>
      <text:p text:style-name="P278">La Commissione <text:s/>esprime<text:s/>collegialmente<text:s/>la valutazione dei curricula, dei colloqui e delle prove mediante l’assegnazione di un voto.<text:s/></text:p>
      <text:p text:style-name="P279">La graduatoria <text:s/>finale sarà redatta mediante <text:s/>sommatoria dei punteggi assegnati <text:s/>nelle singole fasi della selezione.</text:p>
      <text:p text:style-name="P280"/>
      <text:p text:style-name="P281">La seduta di insediamento della Commissione esaminatrice è convocata dal Presidente della stessa.<text:s/><text:s/></text:p>
      <text:p text:style-name="P282"/>
      <text:p text:style-name="P283">La Commissione provvede a<text:s/>quanto segue:</text:p>
      <text:list text:style-name="LFO35" text:continue-numbering="true">
        <text:list-item>
          <text:p text:style-name="P284">definizione dei criteri di valutazione e dei relativi punteggi per ogni singola fase di selezione nonché definizione dei criteri di valutazione e dei relativi punteggi per la valutazione dei titoli risultanti dai curricula, in linea con quanto stabilito negli avvisi di selezione;<text:s/></text:p>
        </text:list-item>
        <text:list-item>
          <text:p text:style-name="P285">esame delle domande di partecipazione regolarmente pervenute ed individuazione dei candidati ammessi e dei candidati esclusi dalla selezione;<text:s/></text:p>
        </text:list-item>
        <text:list-item>
          <text:p text:style-name="P286">definire tempi e <text:s/>modalità di svolgimento della selezione;</text:p>
        </text:list-item>
        <text:list-item>
          <text:p text:style-name="P287">in presenza di un numero elevato di candidati, definizione del numero massimo di candidati che accedono alla successiva fase di selezione sulla base delle risultanze della prima prova di selezione prevista;</text:p>
        </text:list-item>
        <text:list-item>
          <text:p text:style-name="P288">definire le prove d’esame e<text:s/>condurre tutte le fasi<text:s/>della selezione<text:s/>coordinandosi eventualmente<text:s/>con la<text:s/>società/esperti esterni cui sia stata affidata<text:s/>l’esecuzione <text:s/>(anche parziale)<text:s/>della selezione, fino alla formazione delle risultanze finali;</text:p>
        </text:list-item>
        <text:list-item>
          <text:p text:style-name="P289">attribuzione dei punteggi per<text:s/>la<text:s/>valutazione dei titoli risultanti dai curricula sulla base di quanto precedentemente stabilito;<text:s/></text:p>
        </text:list-item>
        <text:list-item>
          <text:p text:style-name="P290">formare la<text:s/>graduatoria finale di merito secondo l’ordine di punteggio della votazione complessiva riportata da ciascun<text:s/>candidato.</text:p>
        </text:list-item>
        <text:list-item>
          <text:p text:style-name="P291">comunicare le risultanze della selezione al Consiglio di Amministrazione <text:s/>di CIS srl per i conseguenti adempimenti.</text:p>
        </text:list-item>
      </text:list>
      <text:p text:style-name="P292"/>
      <text:p text:style-name="P293">Dei lavori della Commissione viene redatto verbale, a cura del segretario della Commissione. I verbali <text:s/>sono redatti ad ogni incontro e sottoscritti da tutti i componenti.</text:p>
      <text:p text:style-name="P294"/>
      <text:p text:style-name="P295"/>
      <text:p text:style-name="P296"/>
      <text:p text:style-name="P297">ART. 8<text:s/></text:p>
      <text:p text:style-name="P298">ESPLETAMENTO DELLE SELEZIONI</text:p>
      <text:p text:style-name="P299">La Commissione opera, di norma, con la presenza di tutti i componenti. Tuttavia, <text:s/>il <text:s text:c="11"/>Presidente <text:s/>- <text:s/>qualora <text:s/>sia <text:s/>impedito <text:s/>o comunque assente un componente - <text:s/>può <text:s/>disporre <text:s/>la <text:s/>prosecuzione <text:s/>dei <text:s/>lavori, purché sia presente la maggioranza dei <text:s/>membri.</text:p>
      <text:p text:style-name="P300">Nelle fasi deliberative è comunque richiesta la presenza del Presidente della Commissione e la <text:s/>partecipazione della maggioranza dei membri componenti la stessa.</text:p>
      <text:p text:style-name="P301">Il Consiglio di Amministrazione <text:s/>provvede tempestivamente all’eventuale sostituzione dei componenti della Commissione <text:s/>in caso di perdurante impedimento da parte degli stessi<text:s/>all’assolvimento dell’attività.</text:p>
      <text:p text:style-name="P302"/>
      <text:p text:style-name="P303">Le candidature pervenute sono oggetto di una valutazione documentale effettuata dalla Commissione esaminatrice, volta a verificare il possesso dei requisiti di ammissione richiesti dall’avviso di selezione.</text:p>
      <text:p text:style-name="P304">Determinato l’elenco dei candidati ammessi da parte della Commissione, esso viene pubblicato nella sezione riservata del portale aziendale.</text:p>
      <text:p text:style-name="P305">L'esclusione per mancanza dei requisiti è decisa dalla Commissione esaminatrice; tale esclusione dovrà <text:s/>essere motivata e comunicata, almeno 7 giorni prima della effettuazione della selezione, all'interessato con le modalità previste per le comunicazioni tra azienda e concorrenti.</text:p>
      <text:p text:style-name="P306">E' facoltà della Commissione<text:s/>esaminatrice<text:s/><text:s/>ammettere alle prove alcuni candidati in via provvisoria riservandosi, senza pregiudizio per i tempi della selezione, di decidere in seguito sulla loro ammissibilità, in relazione ai necessari approfondimenti e chiarimenti.</text:p>
      <text:p text:style-name="P307">Si procederà a tale ammissione con riserva nei casi nei quali è ragionevolmente dubbio il possesso dei requisiti di ammissione richiesti, o per ritardo giustificato nella produzione della documentazione, o per difficoltà di interpretazione e di valutazione (es.: equipollenza di titoli), da parte della Commissione, della documentazione prodotta dal candidato.</text:p>
      <text:soft-page-break/>
      <text:p text:style-name="P308">Possono essere suscettibili di regolarizzazione mere irregolarità formali della domanda e delle dichiarazioni ovvero irregolarità delle stesse che non comportino modifiche sostanziali.</text:p>
      <text:p text:style-name="P309">L’avviso di selezione può prevedere una fase preselettiva, in relazione al numero degli aspiranti interessati. Tale fase preselettiva può costituire esclusivamente soglia di accesso alla fase selettiva vera e propria o può avere doppia valenza di preselezione e di valutazione per i soggetti che risultano ammessi alla fase successiva.</text:p>
      <text:p text:style-name="P310"/>
      <text:p text:style-name="P311">La <text:s/>Commissione <text:s/>fissa, <text:s/>altresì, <text:s/>o <text:s/>preliminarmente <text:s/>per <text:s/>tutte <text:s/>le <text:s/>prove <text:s/>o <text:s/>in <text:s/>fasi <text:s text:c="2"/>successive, la data delle prove stesse, curando che, comunque, i candidati abbiano <text:s/>conoscenza delle date, <text:s/>almeno 10 gg. <text:s/>prima delle prove, <text:s/>qualora <text:s/>esse non siano <text:s/>state fissate preliminarmente per la loro totalità.</text:p>
      <text:p text:style-name="P312"/>
      <text:p text:style-name="P313">La modalità di espletamento di eventuali prove, se non già precedentemente indicati, saranno tempestivamente portati a conoscenza dei candidati da parte della Commissione di selezione in modo che tutti siano assoggettati ad una valutazione comparativamente omogenea acquisita sulla base di elementi oggettivi .</text:p>
      <text:p text:style-name="P314">Le convocazioni dei candidati per lo svolgimento delle prove di selezione vengono effettuate nell’apposita sezione del sito aziendale.</text:p>
      <text:p text:style-name="P315">La mancata presentazione <text:s/>senza giustificato motivo del concorrente comporterà la sua automatica esclusione dalle selezioni.</text:p>
      <text:p text:style-name="P316">La Società si riserva in ogni momento di sospendere o annullare le prove selettive anche se<text:s/>avviate o concluse prima della formale nomina dei vincitori, qualora venissero meno le esigenze che le hanno determinate.</text:p>
      <text:p text:style-name="P317"/>
      <text:p text:style-name="P318">Graduatorie</text:p>
      <text:p text:style-name="P319">Gli esiti della selezione con il nome e cognome dei candidati idonei e il corrispondente punteggio totale sono approvati dal Consiglio di Amministrazione e resi <text:s text:c="2"/>noti in estratto mediante pubblicazione nella apposita sezione del sito aziendale.</text:p>
      <text:p text:style-name="P320">CIS srl <text:s/>si riserva la facoltà di costituire una graduatoria dei candidati valutati idonei cui fare riferimento in caso di mancata copertura della posizione offerta per rinuncia o forza maggiore da parte dei soggetti già utilmente collocati nella graduatoria .</text:p>
      <text:p text:style-name="P321">La graduatoria dovrà essere utilizzata rispettando l’ordine di posizione per procedere alle assunzioni programmate e indicate nell’avviso.<text:s/></text:p>
      <text:p text:style-name="P322">L’avviso potrà individuare un punteggio minimo che deve essere conseguito dai candidati per essere considerati adeguati rispetto al profilo professionale in selezione. In tal caso i candidati non adeguati non potranno comunque essere inseriti in graduatoria per la chiamata.</text:p>
      <text:p text:style-name="P323">Sarà possibile, ma non obbligatorio per la società, utilizzare tre anni (o <text:s/>per un periodo diverso eventualmente indicato nel bando) la graduatoria dei candidati idonei, per le assunzioni future non previste nell’avviso aventi ad oggetto analoghi profili professionali.<text:s/></text:p>
      <text:p text:style-name="P324">Le graduatorie per la copertura di posti a tempo indeterminato possono essere utilizzate, nel periodo di vigenza, anche per la copertura di eventuali esigenze occupazionali a tempo determinato.</text:p>
      <text:p text:style-name="P325">L’assunzione a tempo determinato da graduatoria per posizioni a tempo indeterminato non determina lo scorrimento della graduatoria stessa e pertanto il candidato assunto con contratto a termine ha comunque diritto alla permanenza nella graduatoria fino alla sua scadenza potendo quindi essere successivamente assunto con contratto a tempo indeterminato, anche a seguito di trasformazione del contratto a termine.</text:p>
      <text:p text:style-name="P326"/>
      <text:p text:style-name="P327">Le graduatorie delle selezioni per assunzioni a tempo determinato possono essere riutilizzate per successive assunzioni a tempo indeterminato solo se detta possibilità è espressamente prevista nell’avviso pubblico di selezione.</text:p>
      <text:soft-page-break/>
      <text:p text:style-name="P328">I candidati delle graduatorie verranno chiamati, per le eventuali assunzioni successive, per<text:s/>scorrimento, mediante comunicazione per posta ordinaria, elettronica o telegramma inviata agli indirizzi indicati al momento della partecipazione alla selezione o successivamente variati mediante richiesta inviata con raccomandata a/r all’Ufficio Personale di CIS srl. La mancata risposta entro 10 giorni naturali dalla chiamata vale come rifiuto.</text:p>
      <text:p text:style-name="P329">La graduatoria che sarà utilmente stilata al termine della selezione non costituisce un <text:s text:c="2"/>impegno all’assunzione da parte della Società.</text:p>
      <text:p text:style-name="P330"/>
      <text:p text:style-name="P331"/>
      <text:p text:style-name="P332"/>
      <text:p text:style-name="P333">ART. 9 <text:s/></text:p>
      <text:p text:style-name="P334">PROCEDURE CON AFFIDAMENTO<text:s/><text:s/>DI <text:s/>ATTIVITA’ A DITTE SPECIALIZZATE IN<text:s/>SELEZIONE<text:s/>DEL PERSONALE</text:p>
      <text:p text:style-name="P335">Nella ricerca e selezione del personale, anche per gestire solo determinate fasi della procedura (per<text:s/>la somministrazione di test, valutazioni psico-attitudinali,<text:s/>colloqui, ecc.), la Società si può avvalere di aziende specializzate/consulenti/professionisti, selezionandoli tra quelli di comprovato prestigio e professionalità.<text:s/></text:p>
      <text:p text:style-name="P336">Il soggetto incaricato dovrà utilizzare le più aggiornate ed oggettive metodiche di valutazione per l’accertamento delle conoscenze e capacità tecniche, professionali e gestionali, nonché delle attitudini personali dei candidati.</text:p>
      <text:p text:style-name="P337">Nei contratti stipulati con i soggetti incaricati deve essere previsto l’obbligo per lo stesso di uniformarsi ai principi di imparzialità, pubblicità e trasparenza richiamati dal presente Regolamento.</text:p>
      <text:p text:style-name="P338">Nei relativi contratti dovrà altresì essere previsto che il soggetto incaricato, al termine della procedura di selezione, rilasci una dichiarazione in merito alla autonomia, alla imparzialità e alla trasparenza con le quali ha svolto l’incarico.<text:s/></text:p>
      <text:p text:style-name="P339">In caso di affidamento a ditte esterne di una o più fasi del processo selettivo, al termine delle attività espletate,<text:s/>il soggetto incaricato è tenuto<text:s/><text:s/>a presentare a<text:s/>CIS srl<text:s/>una relazione dettagliata sugli esiti delle attività svolte<text:s/>e sulle modalità di espletamento delle attività assegnate.<text:s/></text:p>
      <text:p text:style-name="P340"/>
      <text:p text:style-name="P341">In caso di ricerche di personale quantitativamente rilevanti - promosse per l’individuazione di profili professionali di tipo esecutivo ed operativo - <text:s/>CIS srl può avvalersi dei servizi dei Centri per l’Impiego, di società specializzate, ovvero di Agenzie per il lavoro di comprovata professionalità.</text:p>
      <text:p text:style-name="P342">Al fine di ridurre al minimo i costi, economici ed operativi, la Società può affidare <text:s/>in unica soluzione le eventuali selezioni esterne per figure professionali omogenee.</text:p>
      <text:p text:style-name="P343"/>
      <text:p text:style-name="P344"/>
      <text:p text:style-name="P345"/>
      <text:p text:style-name="P346">Art. 10</text:p>
      <text:p text:style-name="P347">ASSUNZIONE DEL PERSONALE</text:p>
      <text:p text:style-name="P348">Le assunzioni del personale sono effettuate sulla base delle risultanze finali ed in conformità a quanto previsto dal bando di selezione.</text:p>
      <text:p text:style-name="P349">Ai candidati risultati idonei sarà data comunicazione tramite lettera personale e la graduatoria verrà pubblicata sul sito internet della società.<text:s/></text:p>
      <text:p text:style-name="P350">Ove previsto, il collocamento in organico del personale selezionato è preceduto da un periodo di prova della durata indicata dalla normativa contrattuale nazionale.<text:s/></text:p>
      <text:p text:style-name="P351">Le assunzioni sono subordinate al positivo riscontro dell’idoneità fisica e morale in relazione alla mansione richiesta dal bando di selezione.</text:p>
      <text:p text:style-name="P352">L’ assunzione <text:s/>viene comunicata al lavoratore con lettera nella quale sono riportati:</text:p>
      <text:list text:style-name="LFO15" text:continue-numbering="true">
        <text:list-item>
          <text:p text:style-name="P353">data di inizio del rapporto di lavoro ed il suo termine in caso di assunzioni a tempo determinato;</text:p>
        </text:list-item>
        <text:list-item>
          <text:p text:style-name="P354">indicazioni sulle mansioni <text:s/>che <text:s/>il <text:s/>lavoratore <text:s/>dovrà <text:s/>svolgere <text:s/>normalmente, <text:s/>nonché <text:s/>il <text:s text:c="2"/>relativo inquadramento; <text:s/></text:p>
        </text:list-item>
        <text:list-item>
          <text:p text:style-name="P355">trattamento economico iniziale;</text:p>
        </text:list-item>
        <text:list-item>
          <text:p text:style-name="P356">durata del periodo di prova qualora previsto.</text:p>
        </text:list-item>
      </text:list>
      <text:p text:style-name="P357"/>
      <text:p text:style-name="P358"><text:span text:style-name="T359">Ai sensi e per gli effetti del comma 16-ter nell’art. 53 del d.lgs. 165/2001: “</text:span><text:span text:style-name="T36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 text:style-name="T361">.”</text:span></text:p>
      <text:p text:style-name="P362">Alla luce di quanto sopra:</text:p>
      <text:list text:style-name="LFO38" text:continue-numbering="true">
        <text:list-item>
          <text:p text:style-name="P363">nei contratti di assunzione del personale a tempo indeterminato è inserita la clausola che prevede l’impegno al rispetto del divieto di prestare attività lavorativa (a titolo di lavoro subordinato o di lavoro autonomo) per i tre anni successivi alla cessazione del rapporto con CIS Srl, a favore dei destinatari di provvedimenti adottati o di contratti conclusi con il contributo e/o l’apporto decisionale sul provvedimento finale da parte del dipendente che cessa l’attività con CIS S.r.l.;<text:s/></text:p>
        </text:list-item>
        <text:list-item>
          <text:p text:style-name="P364">è previsto altresì il rilascio di una dichiarazione – per le figure apicali - da sottoscrivere nei tre anni precedenti alla cessazione dal servizio o dall’incarico - previa comunicazione via PEC da parte dell’amministrazione - con cui il dipendente prende atto della disciplina del pantouflage e si assume l’impegno di rispettare il divieto.</text:p>
        </text:list-item>
      </text:list>
      <text:p text:style-name="P365"/>
      <text:p text:style-name="P366">Pubblicità degli adempimenti procedurali</text:p>
      <text:p text:style-name="P367">Il sito internet della società costituisce il mezzo ordinario di pubblicità in materia di reclutamento del personale, in attuazione e nel rispetto di quanto previsto dall’art. 1 della L. 06.11.2012, n. 190.</text:p>
      <text:p text:style-name="P368">Sul sito internet sono pubblicati:</text:p>
      <text:p text:style-name="P369">a) l’avviso di selezione;</text:p>
      <text:p text:style-name="P370">b) gli esiti delle prove;</text:p>
      <text:p text:style-name="P371">c) gli adempimenti relativi all’esperimento della procedura aventi effetto verso l’esterno (integrazioni/modifiche degli avvisi di selezione; richiesta chiarimenti e relative risposte; avvisi; ecc.);</text:p>
      <text:p text:style-name="P372">d) la graduatoria finale.</text:p>
      <text:p text:style-name="P373"/>
      <text:p text:style-name="P374"/>
      <text:p text:style-name="P375"/>
      <text:p text:style-name="P376">ART. 11 <text:s/></text:p>
      <text:p text:style-name="P377">ENTRATA IN VIGORE<text:s/></text:p>
      <text:p text:style-name="P378">Il presente regolamento entra in vigore il giorno successivo alla data di approvazione dello stesso da parte del Consiglio di Amministrazione.</text:p>
      <text:p text:style-name="P379"/>
      <text:p text:style-name="P380"/>
      <text:p text:style-name="P381"/>
      <text:p text:style-name="P382"><text:span text:style-name="T383"><draw:frame draw:style-name="a2" draw:name="Immagine 1" text:anchor-type="as-char" svg:x="0in" svg:y="0in" svg:width="2.45833in" svg:height="0.125in" style:rel-width="scale" style:rel-height="scale"><draw:image xlink:href="media/image2.wmf" xlink:type="simple" xlink:show="embed" xlink:actuate="onLoad"/><svg:title/><svg:desc/></draw:frame></text:span></text:p>
      <text:p text:style-name="P384"/>
      <text:p text:style-name="Norma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E17DA3A0t00" svg:font-family="TTE17DA3A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style:text-properties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style>
    <style:style style:name="Enfasigrassetto" style:display-name="Enfasi (grassetto)" style:family="text">
      <style:text-properties fo:font-weight="bold" style:font-weight-asian="bold" style:font-weight-complex="bold"/>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askerville Old Face"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6LVL1" style:family="text">
      <style:text-properties style:font-name="Baskerville Old Face"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Baskerville Old Face"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Baskerville Old Face"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Baskerville Old Face"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Baskerville Old Face"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Baskerville Old Face"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ourier New"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2"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Arial" style:font-name-asian="Calibri" style:font-name-complex="Mang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Baskerville Old Face"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Baskerville Old Face"/>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number text:level="1" style:num-suffix="." style:num-format="A" style:num-letter-sync="true" text:start-value="5">
        <style:list-level-properties text:space-before="0in" text:min-label-width="0.25in"/>
      </text:list-level-style-number>
    </text:list-style>
    <text:list-style style:name="LFO6">
      <text:list-level-style-bullet text:level="1" text:style-name="WW_CharLFO6LVL1" text:bullet-char="-">
        <style:list-level-properties text:space-before="0.2958in" text:min-label-width="0.25in"/>
        <style:text-properties style:font-name="Baskerville Old Face"/>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4166in" text:min-label-width="0.25in"/>
        <style:text-properties style:font-name="Symbol"/>
      </text:list-level-style-bullet>
      <text:list-level-style-bullet text:level="2" text:style-name="WW_CharLFO8LVL2" text:bullet-char="o">
        <style:list-level-properties text:space-before="0.9166in" text:min-label-width="0.25in"/>
        <style:text-properties style:font-name="Courier New"/>
      </text:list-level-style-bullet>
      <text:list-level-style-bullet text:level="3" text:style-name="WW_CharLFO8LVL3" text:bullet-char="">
        <style:list-level-properties text:space-before="1.4166in" text:min-label-width="0.25in"/>
        <style:text-properties style:font-name="Wingdings"/>
      </text:list-level-style-bullet>
      <text:list-level-style-bullet text:level="4" text:style-name="WW_CharLFO8LVL4" text:bullet-char="">
        <style:list-level-properties text:space-before="1.9166in" text:min-label-width="0.25in"/>
        <style:text-properties style:font-name="Symbol"/>
      </text:list-level-style-bullet>
      <text:list-level-style-bullet text:level="5" text:style-name="WW_CharLFO8LVL5" text:bullet-char="o">
        <style:list-level-properties text:space-before="2.4166in" text:min-label-width="0.25in"/>
        <style:text-properties style:font-name="Courier New"/>
      </text:list-level-style-bullet>
      <text:list-level-style-bullet text:level="6" text:style-name="WW_CharLFO8LVL6" text:bullet-char="">
        <style:list-level-properties text:space-before="2.9166in" text:min-label-width="0.25in"/>
        <style:text-properties style:font-name="Wingdings"/>
      </text:list-level-style-bullet>
      <text:list-level-style-bullet text:level="7" text:style-name="WW_CharLFO8LVL7" text:bullet-char="">
        <style:list-level-properties text:space-before="3.4166in" text:min-label-width="0.25in"/>
        <style:text-properties style:font-name="Symbol"/>
      </text:list-level-style-bullet>
      <text:list-level-style-bullet text:level="8" text:style-name="WW_CharLFO8LVL8" text:bullet-char="o">
        <style:list-level-properties text:space-before="3.9166in" text:min-label-width="0.25in"/>
        <style:text-properties style:font-name="Courier New"/>
      </text:list-level-style-bullet>
      <text:list-level-style-bullet text:level="9" text:style-name="WW_CharLFO8LVL9" text:bullet-char="">
        <style:list-level-properties text:space-before="4.4166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Wingdings"/>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text:list-style style:name="LFO11">
      <text:list-level-style-bullet text:level="1" text:style-name="WW_CharLFO11LVL1" text:bullet-char="">
        <style:list-level-properties text:space-before="0.2916in" text:min-label-width="0.25in"/>
        <style:text-properties style:font-name="Wingdings"/>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16in" text:min-label-width="0.25in"/>
        <style:text-properties style:font-name="Wingdings"/>
      </text:list-level-style-bullet>
      <text:list-level-style-bullet text:level="2" text:style-name="WW_CharLFO18LVL2" text:bullet-char="o">
        <style:list-level-properties text:space-before="0.7916in" text:min-label-width="0.25in"/>
        <style:text-properties style:font-name="Courier New"/>
      </text:list-level-style-bullet>
      <text:list-level-style-bullet text:level="3" text:style-name="WW_CharLFO18LVL3" text:bullet-char="">
        <style:list-level-properties text:space-before="1.2916in" text:min-label-width="0.25in"/>
        <style:text-properties style:font-name="Wingdings"/>
      </text:list-level-style-bullet>
      <text:list-level-style-bullet text:level="4" text:style-name="WW_CharLFO18LVL4" text:bullet-char="">
        <style:list-level-properties text:space-before="1.7916in" text:min-label-width="0.25in"/>
        <style:text-properties style:font-name="Symbol"/>
      </text:list-level-style-bullet>
      <text:list-level-style-bullet text:level="5" text:style-name="WW_CharLFO18LVL5" text:bullet-char="o">
        <style:list-level-properties text:space-before="2.2916in" text:min-label-width="0.25in"/>
        <style:text-properties style:font-name="Courier New"/>
      </text:list-level-style-bullet>
      <text:list-level-style-bullet text:level="6" text:style-name="WW_CharLFO18LVL6" text:bullet-char="">
        <style:list-level-properties text:space-before="2.7916in" text:min-label-width="0.25in"/>
        <style:text-properties style:font-name="Wingdings"/>
      </text:list-level-style-bullet>
      <text:list-level-style-bullet text:level="7" text:style-name="WW_CharLFO18LVL7" text:bullet-char="">
        <style:list-level-properties text:space-before="3.2916in" text:min-label-width="0.25in"/>
        <style:text-properties style:font-name="Symbol"/>
      </text:list-level-style-bullet>
      <text:list-level-style-bullet text:level="8" text:style-name="WW_CharLFO18LVL8" text:bullet-char="o">
        <style:list-level-properties text:space-before="3.7916in" text:min-label-width="0.25in"/>
        <style:text-properties style:font-name="Courier New"/>
      </text:list-level-style-bullet>
      <text:list-level-style-bullet text:level="9" text:style-name="WW_CharLFO18LVL9" text:bullet-char="">
        <style:list-level-properties text:space-before="4.29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Baskerville Old Face"/>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Baskerville Old Face"/>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Baskerville Old Face"/>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16in" text:min-label-width="0.25in"/>
        <style:text-properties style:font-name="Baskerville Old Face"/>
      </text:list-level-style-bullet>
      <text:list-level-style-bullet text:level="2" text:style-name="WW_CharLFO31LVL2" text:bullet-char="o">
        <style:list-level-properties text:space-before="0.7916in" text:min-label-width="0.25in"/>
        <style:text-properties style:font-name="Courier New"/>
      </text:list-level-style-bullet>
      <text:list-level-style-bullet text:level="3" text:style-name="WW_CharLFO31LVL3" text:bullet-char="">
        <style:list-level-properties text:space-before="1.2916in" text:min-label-width="0.25in"/>
        <style:text-properties style:font-name="Wingdings"/>
      </text:list-level-style-bullet>
      <text:list-level-style-bullet text:level="4" text:style-name="WW_CharLFO31LVL4" text:bullet-char="">
        <style:list-level-properties text:space-before="1.7916in" text:min-label-width="0.25in"/>
        <style:text-properties style:font-name="Symbol"/>
      </text:list-level-style-bullet>
      <text:list-level-style-bullet text:level="5" text:style-name="WW_CharLFO31LVL5" text:bullet-char="o">
        <style:list-level-properties text:space-before="2.2916in" text:min-label-width="0.25in"/>
        <style:text-properties style:font-name="Courier New"/>
      </text:list-level-style-bullet>
      <text:list-level-style-bullet text:level="6" text:style-name="WW_CharLFO31LVL6" text:bullet-char="">
        <style:list-level-properties text:space-before="2.7916in" text:min-label-width="0.25in"/>
        <style:text-properties style:font-name="Wingdings"/>
      </text:list-level-style-bullet>
      <text:list-level-style-bullet text:level="7" text:style-name="WW_CharLFO31LVL7" text:bullet-char="">
        <style:list-level-properties text:space-before="3.2916in" text:min-label-width="0.25in"/>
        <style:text-properties style:font-name="Symbol"/>
      </text:list-level-style-bullet>
      <text:list-level-style-bullet text:level="8" text:style-name="WW_CharLFO31LVL8" text:bullet-char="o">
        <style:list-level-properties text:space-before="3.7916in" text:min-label-width="0.25in"/>
        <style:text-properties style:font-name="Courier New"/>
      </text:list-level-style-bullet>
      <text:list-level-style-bullet text:level="9" text:style-name="WW_CharLFO31LVL9" text:bullet-char="">
        <style:list-level-properties text:space-before="4.29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5in" text:min-label-width="0.25in"/>
        <style:text-properties style:font-name="Baskerville Old Face"/>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2958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
        <style:list-level-properties text:space-before="0.75in" text:min-label-width="0.25in"/>
        <style:text-properties style:font-name="Wingdings"/>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
        <style:list-level-properties text:space-before="0.75in" text:min-label-width="0.25in"/>
        <style:text-properties style:font-name="Wingdings"/>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Aria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Baskerville Old Face"/>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916in" text:min-label-width="0.25in"/>
        <style:text-properties style:font-name="Symbol"/>
      </text:list-level-style-bullet>
      <text:list-level-style-bullet text:level="2" text:style-name="WW_CharLFO44LVL2" text:bullet-char="o">
        <style:list-level-properties text:space-before="0.7916in" text:min-label-width="0.25in"/>
        <style:text-properties style:font-name="Courier New"/>
      </text:list-level-style-bullet>
      <text:list-level-style-bullet text:level="3" text:style-name="WW_CharLFO44LVL3" text:bullet-char="">
        <style:list-level-properties text:space-before="1.2916in" text:min-label-width="0.25in"/>
        <style:text-properties style:font-name="Wingdings"/>
      </text:list-level-style-bullet>
      <text:list-level-style-bullet text:level="4" text:style-name="WW_CharLFO44LVL4" text:bullet-char="">
        <style:list-level-properties text:space-before="1.7916in" text:min-label-width="0.25in"/>
        <style:text-properties style:font-name="Symbol"/>
      </text:list-level-style-bullet>
      <text:list-level-style-bullet text:level="5" text:style-name="WW_CharLFO44LVL5" text:bullet-char="o">
        <style:list-level-properties text:space-before="2.2916in" text:min-label-width="0.25in"/>
        <style:text-properties style:font-name="Courier New"/>
      </text:list-level-style-bullet>
      <text:list-level-style-bullet text:level="6" text:style-name="WW_CharLFO44LVL6" text:bullet-char="">
        <style:list-level-properties text:space-before="2.7916in" text:min-label-width="0.25in"/>
        <style:text-properties style:font-name="Wingdings"/>
      </text:list-level-style-bullet>
      <text:list-level-style-bullet text:level="7" text:style-name="WW_CharLFO44LVL7" text:bullet-char="">
        <style:list-level-properties text:space-before="3.2916in" text:min-label-width="0.25in"/>
        <style:text-properties style:font-name="Symbol"/>
      </text:list-level-style-bullet>
      <text:list-level-style-bullet text:level="8" text:style-name="WW_CharLFO44LVL8" text:bullet-char="o">
        <style:list-level-properties text:space-before="3.7916in" text:min-label-width="0.25in"/>
        <style:text-properties style:font-name="Courier New"/>
      </text:list-level-style-bullet>
      <text:list-level-style-bullet text:level="9" text:style-name="WW_CharLFO44LVL9" text:bullet-char="">
        <style:list-level-properties text:space-before="4.2916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1.7909in" style:use-optimal-column-width="false"/>
    </style:style>
    <style:style style:name="TableColumn4" style:family="table-column">
      <style:table-column-properties style:column-width="0.9354in" style:use-optimal-column-width="false"/>
    </style:style>
    <style:style style:name="TableColumn5" style:family="table-column">
      <style:table-column-properties style:column-width="0.9472in" style:use-optimal-column-width="false"/>
    </style:style>
    <style:style style:name="TableColumn6" style:family="table-column">
      <style:table-column-properties style:column-width="2.0048in" style:use-optimal-column-width="false"/>
    </style:style>
    <style:style style:name="TableColumn7" style:family="table-column">
      <style:table-column-properties style:column-width="1.2305in" style:use-optimal-column-width="false"/>
    </style:style>
    <style:style style:name="Table2" style:family="table">
      <style:table-properties style:width="6.909in" fo:margin-left="-0.0194in" table:align="left"/>
    </style:style>
    <style:style style:name="TableRow8" style:family="table-row">
      <style:table-row-properties style:min-row-height="0.4993in" style:use-optimal-row-height="false" fo:keep-together="always"/>
    </style:style>
    <style:style style:name="TableCell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 style:parent-style-name="Normale" style:family="paragraph">
      <style:paragraph-properties style:snap-to-layout-grid="false" fo:text-align="center"/>
    </style:style>
    <style:style style:name="P11" style:parent-style-name="Normale" style:family="paragraph">
      <style:text-properties style:font-name="Arial" style:font-name-complex="Arial"/>
    </style:style>
    <style:style style:name="TableCell12" style:family="table-cell">
      <style:table-cell-properties fo:border="0.0069in solid #000000" style:vertical-align="middle" fo:padding-top="0in" fo:padding-left="0.0486in" fo:padding-bottom="0in" fo:padding-right="0.0486in"/>
    </style:style>
    <style:style style:name="P13" style:parent-style-name="Normale" style:family="paragraph">
      <style:paragraph-properties style:snap-to-layout-grid="false" fo:text-align="center"/>
      <style:text-properties style:font-name="Arial" style:font-name-complex="Arial" fo:font-weight="bold" style:font-weight-asian="bold" fo:color="#0000FF"/>
    </style:style>
    <style:style style:name="TableCell14" style:family="table-cell">
      <style:table-cell-properties fo:border="0.0069in solid #000000" style:vertical-align="middle" fo:padding-top="0in" fo:padding-left="0.0486in" fo:padding-bottom="0in" fo:padding-right="0.0486in"/>
    </style:style>
    <style:style style:name="P15" style:parent-style-name="Normale" style:family="paragraph">
      <style:paragraph-properties fo:text-align="center"/>
      <style:text-properties style:font-name="Arial" style:font-name-complex="Arial" fo:font-weight="bold" style:font-weight-asian="bold" fo:color="#0000FF"/>
    </style:style>
    <style:style style:name="P16" style:parent-style-name="Normale" style:family="paragraph">
      <style:paragraph-properties fo:text-align="center"/>
      <style:text-properties style:font-name="Arial" style:font-name-complex="Arial" fo:font-weight="bold" style:font-weight-asian="bold" fo:color="#0000FF"/>
    </style:style>
    <style:style style:name="P17" style:parent-style-name="Normale" style:family="paragraph">
      <style:paragraph-properties style:snap-to-layout-grid="false" fo:text-align="center"/>
      <style:text-properties style:font-name="Arial" style:font-name-complex="Arial" fo:font-weight="bold" style:font-weight-asian="bold" fo:color="#0000FF"/>
    </style:style>
    <style:style style:name="TableRow18" style:family="table-row">
      <style:table-row-properties style:min-row-height="0.1729in" style:use-optimal-row-height="false" fo:keep-together="always"/>
    </style:style>
    <style:style style:name="P19" style:parent-style-name="Normale" style:family="paragraph">
      <style:paragraph-properties style:snap-to-layout-grid="false"/>
    </style:style>
    <style:style style:name="P20" style:parent-style-name="Normale" style:family="paragraph">
      <style:paragraph-properties style:snap-to-layout-grid="false" fo:text-align="end"/>
      <style:text-properties fo:font-weight="bold" style:font-weight-asian="bold" fo:color="#0000FF" fo:font-size="8pt" style:font-size-asian="8pt" style:font-size-complex="8pt"/>
    </style:style>
    <style:style style:name="TableCell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 style:parent-style-name="Normale" style:family="paragraph">
      <style:paragraph-properties style:snap-to-layout-grid="false" fo:text-align="center"/>
      <style:text-properties fo:font-weight="bold" style:font-weight-asian="bold" fo:color="#0000FF" fo:font-size="8pt" style:font-size-asian="8pt" style:font-size-complex="8pt"/>
    </style:style>
    <style:style style:name="TableCell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4" style:parent-style-name="Normale" style:family="paragraph">
      <style:paragraph-properties style:snap-to-layout-grid="false" fo:text-align="center"/>
      <style:text-properties fo:font-weight="bold" style:font-weight-asian="bold" fo:color="#0000FF" fo:font-size="8pt" style:font-size-asian="8pt" style:font-size-complex="8pt"/>
    </style:style>
    <style:style style:name="P25" style:parent-style-name="Normale" style:family="paragraph">
      <style:paragraph-properties style:snap-to-layout-grid="false" fo:text-align="center"/>
      <style:text-properties fo:font-weight="bold" style:font-weight-asian="bold" fo:color="#0000FF" fo:font-size="8pt" style:font-size-asian="8pt" style:font-size-complex="8pt"/>
    </style:style>
    <style:style style:name="P26" style:parent-style-name="Normale" style:family="paragraph">
      <style:paragraph-properties style:snap-to-layout-grid="false" fo:text-align="center"/>
      <style:text-properties fo:font-weight="bold" style:font-weight-asian="bold" fo:color="#0000FF" fo:font-size="8pt" style:font-size-asian="8pt" style:font-size-complex="8pt" fo:background-color="#FFFF00"/>
    </style:style>
    <style:style style:name="TableCell27" style:family="table-cell">
      <style:table-cell-properties fo:border="0.0069in solid #000000" style:vertical-align="middle" fo:padding-top="0in" fo:padding-left="0.0486in" fo:padding-bottom="0in" fo:padding-right="0.0486in"/>
    </style:style>
    <style:style style:name="P28" style:parent-style-name="Normale" style:family="paragraph">
      <style:paragraph-properties style:snap-to-layout-grid="false" fo:text-align="center"/>
    </style:style>
    <style:style style:name="T29" style:parent-style-name="Car.predefinitoparagrafo" style:family="text">
      <style:text-properties fo:font-weight="bold" style:font-weight-asian="bold" fo:color="#002060" fo:font-size="9pt" style:font-size-asian="9pt"/>
    </style:style>
    <style:style style:name="T30" style:parent-style-name="Car.predefinitoparagrafo" style:family="text">
      <style:text-properties fo:font-weight="bold" style:font-weight-asian="bold" fo:color="#002060" fo:font-size="9pt" style:font-size-asian="9pt"/>
    </style:style>
    <style:style style:name="T31" style:parent-style-name="Car.predefinitoparagrafo" style:family="text">
      <style:text-properties fo:font-weight="bold" style:font-weight-asian="bold" fo:color="#002060" fo:font-size="9pt" style:font-size-asian="9pt"/>
    </style:style>
    <style:style style:name="T32" style:parent-style-name="Car.predefinitoparagrafo" style:family="text">
      <style:text-properties fo:font-weight="bold" style:font-weight-asian="bold" fo:color="#002060"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draw:frame draw:z-index="251658240" draw:id="id0" draw:style-name="a0" draw:name="Text Box 6" text:anchor-type="paragraph" svg:x="0.96736in" svg:y="0.26528in" svg:width="0.40625in" svg:height="0.26042in" style:rel-width="scale" style:rel-height="scale"><draw:text-box><text:p text:style-name="P11">Srl</text:p></draw:text-box><svg:title/><svg:desc/></draw:frame><draw:frame draw:z-index="251657216" draw:style-name="a1" draw:name="Immagine 5" text:anchor-type="paragraph" svg:x="0.06944in" svg:y="-0.42847in" svg:width="0.89514in" svg:height="0.53472in" style:rel-width="scale" style:rel-height="scale"><draw:image xlink:href="media/image1.jpeg" xlink:type="simple" xlink:show="embed" xlink:actuate="onLoad"/><svg:title/><svg:desc/></draw:frame></text:p>
            </table:table-cell>
            <table:table-cell table:style-name="TableCell12" table:number-rows-spanned="2">
              <text:p text:style-name="P13">Pro 5</text:p>
            </table:table-cell>
            <table:table-cell table:style-name="TableCell14" table:number-columns-spanned="3">
              <text:p text:style-name="P15">Regolamento<text:s/>per la disciplina delle procedure<text:s/></text:p>
              <text:p text:style-name="P16">di ricerca e selezione del personale<text:s/></text:p>
              <text:p text:style-name="P17"/>
            </table:table-cell>
            <table:covered-table-cell/>
            <table:covered-table-cell/>
          </table:table-row>
          <table:table-row table:style-name="TableRow18">
            <table:covered-table-cell>
              <text:p text:style-name="P19"/>
            </table:covered-table-cell>
            <table:covered-table-cell>
              <text:p text:style-name="P20"/>
            </table:covered-table-cell>
            <table:table-cell table:style-name="TableCell21">
              <text:p text:style-name="P22">REV 2</text:p>
            </table:table-cell>
            <table:table-cell table:style-name="TableCell23">
              <text:p text:style-name="P24"/>
              <text:p text:style-name="P25">DEL<text:s/>30 <text:s/>marzo <text:s/>2023</text:p>
              <text:p text:style-name="P26"/>
            </table:table-cell>
            <table:table-cell table:style-name="TableCell27">
              <text:p text:style-name="P28"><text:span text:style-name="T29">Pag.<text:s/></text:span><text:span text:style-name="T30"><text:page-number text:fixed="false">1</text:page-number></text:span><text:span text:style-name="T31"><text:s/>di<text:s/></text:span><text:span text:style-name="T32"><text:page-count style:num-format="1">11</text:page-count></text:span></text:p>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ente</meta:initial-creator>
    <dc:creator>perticarolin</dc:creator>
    <meta:creation-date>2023-04-05T12:30:00Z</meta:creation-date>
    <dc:date>2023-04-05T12:30:00Z</dc:date>
    <meta:print-date>2023-02-23T11:24:00Z</meta:print-date>
    <meta:template xlink:href="Normal.dotm" xlink:type="simple"/>
    <meta:editing-cycles>2</meta:editing-cycles>
    <meta:editing-duration>PT0S</meta:editing-duration>
    <meta:document-statistic meta:page-count="11" meta:paragraph-count="71" meta:word-count="5353" meta:character-count="35798" meta:row-count="254" meta:non-whitespace-character-count="30516"/>
  </office:meta>
</office:document-meta>
</file>